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officeooo:rsid="002883f4" officeooo:paragraph-rsid="001e3b3c"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fo:font-weight="normal" officeooo:rsid="002ad5ff" officeooo:paragraph-rsid="001e3b3c"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font-style="italic" fo:font-weight="normal" officeooo:rsid="0023678c" officeooo:paragraph-rsid="0023678c" style:font-style-asian="italic" style:font-weight-asian="normal" style:font-style-complex="italic" style:font-weight-complex="normal"/>
    </style:style>
    <style:style style:name="P4" style:family="paragraph" style:parent-style-name="Standard">
      <style:paragraph-properties fo:text-align="center" style:justify-single-word="false" style:writing-mode="lr-tb"/>
      <style:text-properties fo:font-style="italic" fo:font-weight="bold" officeooo:rsid="0020df26" officeooo:paragraph-rsid="0020df26" style:font-style-asian="italic" style:font-weight-asian="bold" style:font-style-complex="italic" style:font-weight-complex="bold"/>
    </style:style>
    <style:style style:name="P5" style:family="paragraph" style:parent-style-name="Standard">
      <style:paragraph-properties fo:text-align="justify" style:justify-single-word="false" style:writing-mode="lr-tb"/>
      <style:text-properties fo:font-style="italic" fo:font-weight="bold" officeooo:rsid="0020df26" officeooo:paragraph-rsid="0020df26" style:font-style-asian="italic" style:font-weight-asian="bold" style:font-style-complex="italic" style:font-weight-complex="bold"/>
    </style:style>
    <style:style style:name="P6" style:family="paragraph" style:parent-style-name="Standard">
      <style:paragraph-properties fo:text-align="justify" style:justify-single-word="false" style:writing-mode="lr-tb"/>
      <style:text-properties fo:font-style="italic" fo:font-weight="bold" officeooo:rsid="0023678c" officeooo:paragraph-rsid="0023678c" style:font-style-asian="italic" style:font-weight-asian="bold" style:font-style-complex="italic" style:font-weight-complex="bold"/>
    </style:style>
    <style:style style:name="P7" style:family="paragraph" style:parent-style-name="Standard">
      <style:paragraph-properties fo:text-align="justify" style:justify-single-word="false" style:writing-mode="lr-tb"/>
      <style:text-properties fo:font-style="italic" fo:font-weight="normal" officeooo:rsid="0023678c" officeooo:paragraph-rsid="0023678c" style:font-style-asian="italic" style:font-weight-asian="normal" style:font-style-complex="italic" style:font-weight-complex="normal"/>
    </style:style>
    <style:style style:name="P8" style:family="paragraph" style:parent-style-name="Standard">
      <style:paragraph-properties fo:text-align="justify" style:justify-single-word="false" style:writing-mode="lr-tb"/>
      <style:text-properties fo:font-style="normal" fo:font-weight="normal" officeooo:rsid="0029dc5c" officeooo:paragraph-rsid="001e3b3c" style:font-style-asian="normal" style:font-weight-asian="normal" style:font-style-complex="normal" style:font-weight-complex="normal"/>
    </style:style>
    <style:style style:name="P9" style:family="paragraph" style:parent-style-name="Standard">
      <style:paragraph-properties fo:text-align="justify" style:justify-single-word="false" style:writing-mode="lr-tb"/>
      <style:text-properties fo:font-style="normal" fo:font-weight="normal" officeooo:rsid="0038f461" officeooo:paragraph-rsid="001e3b3c" style:font-style-asian="normal" style:font-weight-asian="normal" style:font-style-complex="normal" style:font-weight-complex="normal"/>
    </style:style>
    <style:style style:name="P10" style:family="paragraph" style:parent-style-name="Standard">
      <style:paragraph-properties fo:text-align="justify" style:justify-single-word="false" style:writing-mode="lr-tb"/>
      <style:text-properties fo:font-style="normal" fo:font-weight="normal" officeooo:rsid="002fe2ab" officeooo:paragraph-rsid="001e3b3c" style:font-style-asian="normal" style:font-weight-asian="normal" style:font-style-complex="normal" style:font-weight-complex="normal"/>
    </style:style>
    <style:style style:name="P11" style:family="paragraph" style:parent-style-name="Standard">
      <style:paragraph-properties fo:text-align="justify" style:justify-single-word="false" style:writing-mode="lr-tb"/>
      <style:text-properties fo:font-style="normal" fo:font-weight="normal" officeooo:rsid="00303f32" officeooo:paragraph-rsid="001e3b3c" style:font-style-asian="normal" style:font-weight-asian="normal" style:font-style-complex="normal" style:font-weight-complex="normal"/>
    </style:style>
    <style:style style:name="P12" style:family="paragraph" style:parent-style-name="Standard">
      <style:paragraph-properties fo:text-align="center" style:justify-single-word="false" style:writing-mode="lr-tb"/>
      <style:text-properties fo:font-style="normal" fo:font-weight="normal" officeooo:rsid="00303f32" officeooo:paragraph-rsid="001e3b3c" style:font-style-asian="normal" style:font-weight-asian="normal" style:font-style-complex="normal" style:font-weight-complex="normal"/>
    </style:style>
    <style:style style:name="P13" style:family="paragraph" style:parent-style-name="Standard">
      <style:paragraph-properties fo:text-align="justify" style:justify-single-word="false" style:writing-mode="lr-tb"/>
      <style:text-properties fo:font-style="normal" fo:font-weight="normal" officeooo:rsid="002883f4" officeooo:paragraph-rsid="001e3b3c" style:font-style-asian="normal" style:font-weight-asian="normal" style:font-style-complex="normal" style:font-weight-complex="normal"/>
    </style:style>
    <style:style style:name="P14" style:family="paragraph" style:parent-style-name="Standard">
      <style:paragraph-properties fo:text-align="justify" style:justify-single-word="false" style:writing-mode="lr-tb"/>
      <style:text-properties fo:font-style="normal" fo:font-weight="normal" officeooo:rsid="0034b0d4" officeooo:paragraph-rsid="001e3b3c" style:font-style-asian="normal" style:font-weight-asian="normal" style:font-style-complex="normal" style:font-weight-complex="normal"/>
    </style:style>
    <style:style style:name="P15" style:family="paragraph" style:parent-style-name="Standard">
      <style:paragraph-properties fo:text-align="justify" style:justify-single-word="false" style:writing-mode="lr-tb"/>
      <style:text-properties fo:font-style="normal" fo:font-weight="normal" officeooo:rsid="00315a9c" officeooo:paragraph-rsid="001e3b3c" style:font-style-asian="normal" style:font-weight-asian="normal" style:font-style-complex="normal" style:font-weight-complex="normal"/>
    </style:style>
    <style:style style:name="P16" style:family="paragraph" style:parent-style-name="Standard">
      <style:paragraph-properties fo:text-align="justify" style:justify-single-word="false" style:writing-mode="lr-tb"/>
      <style:text-properties fo:font-style="normal" fo:font-weight="normal" officeooo:rsid="0035a427" officeooo:paragraph-rsid="001e3b3c" style:font-style-asian="normal" style:font-weight-asian="normal" style:font-style-complex="normal" style:font-weight-complex="normal"/>
    </style:style>
    <style:style style:name="P17" style:family="paragraph" style:parent-style-name="Standard">
      <style:paragraph-properties fo:text-align="justify" style:justify-single-word="false" style:writing-mode="lr-tb"/>
      <style:text-properties fo:font-style="normal" fo:font-weight="normal" officeooo:rsid="0032a7e1" officeooo:paragraph-rsid="001e3b3c" style:font-style-asian="normal" style:font-weight-asian="normal" style:font-style-complex="normal" style:font-weight-complex="normal"/>
    </style:style>
    <style:style style:name="P18" style:family="paragraph" style:parent-style-name="Standard">
      <style:paragraph-properties fo:text-align="justify" style:justify-single-word="false" style:writing-mode="lr-tb"/>
      <style:text-properties fo:font-style="normal" fo:font-weight="normal" officeooo:rsid="00339a1c" officeooo:paragraph-rsid="001e3b3c" style:font-style-asian="normal" style:font-weight-asian="normal" style:font-style-complex="normal" style:font-weight-complex="normal"/>
    </style:style>
    <style:style style:name="P19" style:family="paragraph" style:parent-style-name="Standard">
      <style:paragraph-properties fo:text-align="justify" style:justify-single-word="false" style:writing-mode="lr-tb"/>
      <style:text-properties fo:font-style="normal" fo:font-weight="normal" officeooo:rsid="0020df26" officeooo:paragraph-rsid="0020df26" style:font-style-asian="normal" style:font-weight-asian="normal" style:font-style-complex="normal" style:font-weight-complex="normal"/>
    </style:style>
    <style:style style:name="P20" style:family="paragraph" style:parent-style-name="Standard">
      <style:paragraph-properties fo:text-align="justify" style:justify-single-word="false" style:writing-mode="lr-tb"/>
      <style:text-properties fo:font-style="normal" fo:font-weight="bold" officeooo:rsid="00315a9c" officeooo:paragraph-rsid="001e3b3c" style:font-style-asian="normal" style:font-weight-asian="bold" style:font-style-complex="normal" style:font-weight-complex="bold"/>
    </style:style>
    <style:style style:name="P21" style:family="paragraph" style:parent-style-name="Standard">
      <style:paragraph-properties fo:text-align="center" style:justify-single-word="false"/>
      <style:text-properties fo:font-style="normal" fo:font-weight="normal" officeooo:rsid="002883f4" officeooo:paragraph-rsid="001e3b3c"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fo:font-style="normal" fo:font-weight="normal" officeooo:rsid="002883f4" officeooo:paragraph-rsid="001e3b3c" style:font-style-asian="normal" style:font-weight-asian="normal" style:font-style-complex="normal" style:font-weight-complex="normal"/>
    </style:style>
    <style:style style:name="P23" style:family="paragraph" style:parent-style-name="Standard">
      <style:paragraph-properties fo:text-align="end" style:justify-single-word="false"/>
      <style:text-properties fo:font-style="italic" fo:font-weight="normal" officeooo:rsid="0025f6c8" officeooo:paragraph-rsid="0025f6c8" style:font-style-asian="italic" style:font-weight-asian="normal" style:font-style-complex="italic" style:font-weight-complex="normal"/>
    </style:style>
    <style:style style:name="T1" style:family="text">
      <style:text-properties officeooo:rsid="0039eaf2"/>
    </style:style>
    <style:style style:name="T2" style:family="text">
      <style:text-properties officeooo:rsid="0038f461"/>
    </style:style>
    <style:style style:name="T3" style:family="text">
      <style:text-properties officeooo:rsid="003a3c63"/>
    </style:style>
    <style:style style:name="T4" style:family="text">
      <style:text-properties officeooo:rsid="002fe2ab"/>
    </style:style>
    <style:style style:name="T5" style:family="text">
      <style:text-properties officeooo:rsid="0034b0d4"/>
    </style:style>
    <style:style style:name="T6" style:family="text">
      <style:text-properties officeooo:rsid="00303f32"/>
    </style:style>
    <style:style style:name="T7" style:family="text">
      <style:text-properties fo:font-style="italic" style:font-style-asian="italic" style:font-style-complex="italic"/>
    </style:style>
    <style:style style:name="T8" style:family="text">
      <style:text-properties fo:font-style="italic" officeooo:rsid="002a6d6e" style:font-style-asian="italic" style:font-style-complex="italic"/>
    </style:style>
    <style:style style:name="T9" style:family="text">
      <style:text-properties fo:font-style="italic" officeooo:rsid="003a79ac" style:font-style-asian="italic" style:font-style-complex="italic"/>
    </style:style>
    <style:style style:name="T10" style:family="text">
      <style:text-properties officeooo:rsid="002a6d6e"/>
    </style:style>
    <style:style style:name="T11" style:family="text">
      <style:text-properties fo:font-weight="bold" officeooo:rsid="003a3c63" style:font-weight-asian="bold" style:font-weight-complex="bold"/>
    </style:style>
    <style:style style:name="T12" style:family="text">
      <style:text-properties officeooo:rsid="003a79ac"/>
    </style:style>
    <style:style style:name="T13" style:family="text">
      <style:text-properties officeooo:rsid="0037741f"/>
    </style:style>
    <style:style style:name="T14" style:family="text">
      <style:text-properties officeooo:rsid="0038b6af"/>
    </style:style>
    <style:style style:name="T15" style:family="text">
      <style:text-properties officeooo:rsid="0032a7e1"/>
    </style:style>
    <style:style style:name="T16" style:family="text">
      <style:text-properties officeooo:rsid="00339a1c"/>
    </style:style>
    <style:style style:name="T17" style:family="text">
      <style:text-properties officeooo:rsid="002ae0ef"/>
    </style:style>
    <style:style style:name="T18" style:family="text">
      <style:text-properties officeooo:rsid="0029dc5c"/>
    </style:style>
    <style:style style:name="T19" style:family="text">
      <style:text-properties officeooo:rsid="0021855a"/>
    </style:style>
    <style:style style:name="T20" style:family="text">
      <style:text-properties officeooo:rsid="00202933"/>
    </style:style>
    <style:style style:name="T21" style:family="text">
      <style:text-properties officeooo:rsid="0021b7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te à propos de notre rapport au droit</text:p>
      <text:p text:style-name="P5"/>
      <text:p text:style-name="P5"/>
      <text:p text:style-name="P6">Entre coutume et opportunisme </text:p>
      <text:p text:style-name="P6"/>
      <text:p text:style-name="P8">Depuis les territoires en lutte, nous <text:span text:style-name="T1">avons en général </text:span>deux <text:span text:style-name="T1">sortes de </text:span>pratiques juridiques : une pratique stratégique qui consiste à faire <text:span text:style-name="T2">un </text:span>usage <text:span text:style-name="T2">détourné </text:span>du droit en tant qu’arme de l’adversaire dans le cadre d’un rapport de force avec lui <text:span text:style-name="T3">et </text:span>une pratique de réglementation interne—<text:span text:style-name="T2">plus rarement formalisée que</text:span> directement incarnée dans les instances de décision et de discussion (cette pratique ne se donne pas le nom de droit<text:span text:style-name="T3">).</text:span></text:p>
      <text:p text:style-name="P9">Significativement, ces deux sortes de pratiques renvoient aux deux significations du droit que dégage Serge Gutwirth. <text:span text:style-name="T4"><text:s/></text:span></text:p>
      <text:p text:style-name="P10">Le droit dans sa version « axiomatique » se définit comme un ensemble de règles et de normes. Selon cet aspect, il tire son autorité d’un ensemble de sources formelles (législation, doctrine, jurisprudence, coutumes, etc.). Son lien <text:span text:style-name="T3">de subordination à</text:span> la <text:span text:style-name="T5">loi</text:span> en fait <text:span text:style-name="T3">le</text:span> prolongement d’un projet de gouvernement. Le droit est l’instrument d’un pouvoir central et surplombant qui édicte des règles <text:s/>par rapport auxquelles des sanctions sont susceptibles d’être prononcées.</text:p>
      <text:p text:style-name="P10">Dans sa version « topique », le droit se définit avant tout comme une pratique au contact des situations. <text:span text:style-name="T6">Il est alors nécessairement inventif et créatif</text:span> <text:span text:style-name="T6">car il doit </text:span>produi<text:span text:style-name="T6">re</text:span> des solutions au cas par cas. <text:span text:style-name="T6">Là où la confusion s’est installée, il permet l’instauration </text:span>de décisions, <text:span text:style-name="T6">l’imposition </text:span>de trêves, <text:span text:style-name="T6">la stabilisation </text:span>de liens, <text:span text:style-name="T6">et la </text:span>produ<text:span text:style-name="T6">c</text:span>t<text:span text:style-name="T6">ion</text:span> d’<text:span text:style-name="T3">une</text:span> sécurité juridique. <text:span text:style-name="T20">Le droit topique est une pratique d’interprétation (plutôt que d’application) des sources à la lumière des faits qui demandent à être résolus.</text:span></text:p>
      <text:p text:style-name="P11">On pourrait dire que tout groupe de commoners a une pratique <text:span text:style-name="T2">juridique « interne »</text:span> qui <text:span text:style-name="T1">n’est pas sans similitude avec la notion de </text:span>« <text:span text:style-name="T2">droit </text:span>topique » <text:span text:style-name="T1">et une pratique juridique « externe » (purement opportuniste) qui vise à retourner l’axiomatique du pouvoir contre elle-même. </text:span></text:p>
      <text:p text:style-name="P11"/>
      <text:p text:style-name="P11"/>
      <text:p text:style-name="P6">S’adresser aux juristes ?</text:p>
      <text:p text:style-name="P6"/>
      <text:p text:style-name="P11"><text:span text:style-name="T1">De son côté, l</text:span>’ambition d’Isabelle Stengers et de Serge Gutwirth est d’interpell<text:span text:style-name="T3">er</text:span> les juristes (les pratiquants du droit officiel) afin de les confronter à la nécessité d’infléchir leur rapport au droit <text:s/><text:span text:style-name="T1">(dominée par une approche axiomatique)</text:span> dans le sens de la préservation des <text:span text:style-name="T7">commons</text:span>. Il<text:span text:style-name="T3">s</text:span> leur pose<text:span text:style-name="T3">nt</text:span> la question : </text:p>
      <text:p text:style-name="P13">Quel est le droit qui conviendrait aux <text:span text:style-name="T7">commons</text:span> en tant qu’ils sont génératifs <text:span text:style-name="T3">(c’est-à-dire toujours en mutation)</text:span> ? <text:span text:style-name="T6">De quelle manière le droit pourrait-il être l’allié potentiel d’une continuation des </text:span><text:span text:style-name="T8">commons </text:span><text:span text:style-name="T10">plutôt que l’applicateur borné d’une législation prédéfinie par le pouvoir ?</text:span></text:p>
      <text:p text:style-name="P11">Le scepticisme prédomine raisonnablement face à cette interrogation. En effet, d’un point de vue historique comme d’un point de vue théorique, l’éradication des <text:span text:style-name="T7">commons</text:span> est au fondement du droit moderne. La propriété privée constitue la pierre angulaire sur laquelle repose le droit mis au service du libéralisme politique et économique. <text:span text:style-name="T5">De plus, la loi ne reconnaît que deux types de sujet juridique : l’individu—ou la personne morale— et l’État. Il y a très peu de place pour la reconnaissance des groupements collectifs. </text:span></text:p>
      <text:p text:style-name="P14">Qu’un juge s’attache à préserver la générativité d’un commons plutôt qu’à appliquer la loi des propriétaires remettrait en cause la pré-éminence de celle-ci <text:span text:style-name="T3">(selon le mythe du </text:span><text:span text:style-name="T11">« rule of law »</text:span><text:span text:style-name="T3">)</text:span> et <text:s/>contredirait <text:span text:style-name="T12">donc</text:span> le principe même du pouvoir de l’État <text:span text:style-name="T3">libéral.</text:span> </text:p>
      <text:p text:style-name="P11"/>
      <text:p text:style-name="P11"/>
      <text:p text:style-name="P6">Ressources </text:p>
      <text:p text:style-name="P7"/>
      <text:p text:style-name="P15">À quoi se référer pour imaginer une pratique et une créativité des professionnels du droit qui serait favorable à nos expériences ?</text:p>
      <text:p text:style-name="P15"><text:soft-page-break/></text:p>
      <text:p text:style-name="P20">1) La justice de voisinage</text:p>
      <text:p text:style-name="P9">La justice de voisinage ou justice de paix était à l’origine un mode d’intervention juridique qui ne consistait pas à appliquer la loi en prononçant des sanctions mais à restaurer une situation de « bon voisinage » en trouvant des compromis qui respectent les principes d’existence des parties en présence. C’était une justice de proximité et conciliatrice, d’autant plus efficace que le juge était familier des us et coutumes locales, sachant faire la différence entre les plaintes légitimes et les abus. Dans cette perspective, le droit fait partie du milieu des commons, il est une ressource fiable à laquelle les commoners peuvent s’adresser. Dans ce monde commun, le droit est reconnu pour sa capacité à produire des attachements stables et durables, à relier ce qui ne tenait plus, à prendre des décisions lorsque d’autres moyens ont échoué.</text:p>
      <text:p text:style-name="P16"><text:span text:style-name="T13">Évidemment,</text:span> on voit mal comment il pourrait <text:span text:style-name="T5">encore y avoir une justice de voisinage (qui implique l’existence d’un monde commun entre la pratique juridique et la pratique des commons) dans un univers où l’aménagement de la ville est décidé par une autorité centrale déconnectée de toute proximité avec les habitants qui n’ont d’autres choix que de se conformer à ses réglementations ou d’y désobéir. La disparition de la justice de voisinage va avec la disparition du voisinage tout court, en tant que source de transformation du milieu de vie. </text:span></text:p>
      <text:p text:style-name="P16"><text:span text:style-name="T13">Si l’on fait un effort d’i</text:span>magin<text:span text:style-name="T13">ation toutefois,</text:span> une résurgence de ce type de justice suppose nécessairement <text:span text:style-name="T14">qu’apparaisse</text:span> un juge qui quitterait l’abstraction de sa cour de justice pour entrer en contact avec le milieu concerné par ses décisions. Dans le cas d’éventuelles requêtes juridiques concernant les Lentillères, nous devrions envisager d’exiger que les jugements ne soient pas rendus sans une connaissance minimale du <text:span text:style-name="T13">Qu</text:span>artier. </text:p>
      <text:p text:style-name="P11"/>
      <text:p text:style-name="P20"><text:span text:style-name="T15">2) </text:span>la coutume</text:p>
      <text:p text:style-name="P17">La référence à la notion de coutume pourrait permettre de <text:span text:style-name="T3">forcer l’entrée des </text:span>commons dans la pratique du droit. La coutume est une source formelle possible du droit dans les cas particuliers où les autres sources ne permettent pas une clarification.</text:p>
      <text:p text:style-name="P17">La loi ne peut théoriquement <text:span text:style-name="T16">pas </text:span>admettre qu’une personne subisse des violences corporelles, fusse volontairement. La doctrine juridique est en revanche aménageable <text:span text:style-name="T16">quand on peut montrer que des pratiques habituellement condamnables sont encadrées par des règles et des normes. De ce point de vue les clubs de boxe comme les clubs sado-maso, peuvent être tolérés dans la mesure où les violences qui s’y pratiquent sont encadrés par une codification qui leur est propre. </text:span></text:p>
      <text:p text:style-name="P18">La limite de la référence à la coutume dans la défense des commons tient à l’exigence au caractère immémorial qu’on exige d’elle afin d’en valider l’autorité. </text:p>
      <text:p text:style-name="P18"/>
      <text:p text:style-name="P20"><text:span text:style-name="T15">3) </text:span>l’interprétation de l’article <text:span text:style-name="T5">542</text:span></text:p>
      <text:p text:style-name="P19">Sarah Vanuxem dans son ouvrage <text:span text:style-name="T7">La propriété de la terre</text:span> se livre à un exercice d’archéologie au service de la cause des <text:span text:style-name="T7">commons</text:span>. Elle exhume <text:span text:style-name="T21">et réinterprète</text:span> l’article 542 du Code civil (1804).</text:p>
      <text:p text:style-name="P19">« Les biens communaux sont ceux à la propriété ou au produit desquels les habitants d’une ou plusieurs communes ont un droit acquis. »</text:p>
      <text:p text:style-name="P19">Aujourd’hui, les juges comprennent sans doute cette disposition comme accordant aux personnes morales des commun<text:span text:style-name="T21">e</text:span>s la propriété individuelle des communaux. Mais, une autre interprétation <text:span text:style-name="T21">serait possible qui nécessiterait de reconnaître la distinction entre « deux manières de devenir et d’être propriétaire : la captation suivie de la domination, d’une part, l’accès suivi de l’habitation, d’autre part. » (p55) Dans le cas où la propriété est associée à une faculté d’habiter, c’est le lieu lui-même qui est source de droit et définit les usages possibles qui peuvent en être faits dans la mesure où son intégrité est assurée par ses habitants. « Avec cette chose-lieu instituée ultime propriétaire, et attributaire de droits, nous disposerions d’un nouvel argument pour expliquer que les personnes-habitants n’ont jamais la propriété des choses mêmes, mais seulement de places, droits ou biens en elles. » (p86)</text:span></text:p>
      <text:p text:style-name="P11"/>
      <text:p text:style-name="P11"/>
      <text:p text:style-name="P12"><text:soft-page-break/>*</text:p>
      <text:p text:style-name="P2"/>
      <text:p text:style-name="P6">Perspectives pragmatiques </text:p>
      <text:p text:style-name="P3"/>
      <text:p text:style-name="P2">Dans une visée pragmatique, il faudrait peut-être distinguer différents domaines où le droit <text:s/><text:span text:style-name="T17">interfèrent</text:span> avec nos expériences, <text:span text:style-name="T17">afin d’établir ceux qui sont susceptibles d’être transformés à courte échéance.</text:span></text:p>
      <text:p text:style-name="P2">Dans l’état actuel des choses par exemple, on a du mal à imaginer une quelconque mutation juridique qui admettrait des formes de justice coutumière. <text:span text:style-name="T17">Nul</text:span> besoin de citer l’exemple du Mexique ou de la Nouvelle-Calédonie, il suffit de s’intéresser à la dernière vague de répression qui a eu lieu à Notre-Dame-des-Landes. Des personnes ont été accusées <text:span text:style-name="T17">de violence </text:span>et incarcérées <text:span text:style-name="T17">en lien avec </text:span>un incident relevant de la justice interne. L’État <text:span text:style-name="T17">est intervenu en réaffirmant</text:span> son monopole quant <text:span text:style-name="T17">au rendu de la justice et </text:span>à l’application de sanction<text:span text:style-name="T12">s</text:span>. </text:p>
      <text:p text:style-name="P2">À l’inverse, si l’on s’intéresse aux problématiques liées <text:span text:style-name="T12">à la terre</text:span>, il paraît moins difficile d’imaginer ouvrir des brèches dans la régime de la propriété privée garantie par un <text:span text:style-name="T12">État</text:span> central. <text:span text:style-name="T17">Imaginer obtenir des jurisprudences foncières d’exception en faisant </text:span>admettre l’existence de territoires soumis à <text:span text:style-name="T12">des pratiques écologiques plus abouties</text:span> <text:span text:style-name="T17">que celles qui prédominent sur le sol national semble davantage plausible. </text:span></text:p>
      <text:p text:style-name="P2"/>
      <text:p text:style-name="P1">Notre méfiance voire notre inimitié <text:span text:style-name="T10">vis-à-vis du </text:span>droit peut être perçue <text:span text:style-name="T18">et justifiée</text:span> comme <text:span text:style-name="T10">la </text:span>conséquence d’une histoire. <text:span text:style-name="T19">La modernisation du droit s’est établie par l’éradication des </text:span><text:span text:style-name="T9">commons </text:span><text:span text:style-name="T12">simultanée d’une condamnation d’énormément de manières de faire du droit. Ces pratiques du droit étaient concrètes, elles avaient une histoire et étaient liées à des milieux de vie.</text:span></text:p>
      <text:p text:style-name="P1"><text:span text:style-name="T10">Le</text:span> droit p<text:span text:style-name="T10">ourrai</text:span>t <text:span text:style-name="T12">commencer à </text:span>nous <text:span text:style-name="T12">intéresser</text:span> dans la mesure où <text:span text:style-name="T10">il s’inspirerait de cette multiplicité pré-moderne et où</text:span> <text:span text:style-name="T18">il</text:span> arrête<text:span text:style-name="T18">rait</text:span> <text:span text:style-name="T12">de se</text:span> considér<text:span text:style-name="T12">er</text:span> comme une science universelle qui s’appliquerait verticalement sur la réalité.</text:p>
      <text:p text:style-name="P1"><text:span text:style-name="T12">Cette mutation improbable aurait pour avantage de combler l’abîme du</text:span> « non-droit ». <text:span text:style-name="T12">Les territoires en lutte sont régulièrement qualifiés de « zone de non-droit ». Cette appellation constitue une forme de victoire fragile, puisque la reconnaissance par le pouvoir d’un tel effacement de son autorité en un lieu précis précède les tentatives de rétablissement de l’ordre par la violence dont l’Etat est réputé être le seul usager légitime. Le non-droit </text:span>n’est pas <text:span text:style-name="T10">réellement </text:span>une idée, ou alors c’est une idée violente qui sert beaucoup à nos adversaires. Aucune culture n’a jamais eu l’idée d’un non-droit.</text:p>
      <text:p text:style-name="P1"><text:s/></text:p>
      <text:p text:style-name="P1"/>
      <text:p text:style-name="P21">***</text:p>
      <text:p text:style-name="P23">avril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3:56:21.430890592</meta:creation-date>
    <dc:date>2019-04-09T15:15:23.787424910</dc:date>
    <meta:editing-duration>PT28M2S</meta:editing-duration>
    <meta:editing-cycles>5</meta:editing-cycles>
    <meta:generator>LibreOffice/5.2.7.2$Linux_X86_64 LibreOffice_project/20m0$Build-2</meta:generator>
    <meta:document-statistic meta:table-count="0" meta:image-count="0" meta:object-count="0" meta:page-count="3" meta:paragraph-count="37" meta:word-count="1552" meta:character-count="9882" meta:non-whitespace-character-count="8348"/>
  </office:meta>
</office:document-meta>
</file>