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rsid="000b0e00" officeooo:paragraph-rsid="0015faca"/>
    </style:style>
    <style:style style:name="P2" style:family="paragraph" style:parent-style-name="Standard">
      <style:paragraph-properties fo:text-align="justify" style:justify-single-word="false"/>
      <style:text-properties style:font-name="Times New Roman" officeooo:rsid="000a8d8c" officeooo:paragraph-rsid="0016f745"/>
    </style:style>
    <style:style style:name="P3" style:family="paragraph" style:parent-style-name="Standard">
      <style:paragraph-properties fo:text-align="justify" style:justify-single-word="false"/>
      <style:text-properties style:font-name="Times New Roman" officeooo:paragraph-rsid="0016f745"/>
    </style:style>
    <style:style style:name="P4" style:family="paragraph" style:parent-style-name="Standard">
      <style:paragraph-properties fo:text-align="justify" style:justify-single-word="false"/>
      <style:text-properties style:font-name="Times New Roman" officeooo:paragraph-rsid="00c68b0a"/>
    </style:style>
    <style:style style:name="P5" style:family="paragraph" style:parent-style-name="Standard">
      <style:paragraph-properties fo:text-align="justify" style:justify-single-word="false"/>
      <style:text-properties style:font-name="Times New Roman" officeooo:paragraph-rsid="00d279ce"/>
    </style:style>
    <style:style style:name="P6" style:family="paragraph" style:parent-style-name="Standard">
      <style:paragraph-properties fo:text-align="justify" style:justify-single-word="false"/>
      <style:text-properties style:font-name="Times New Roman" fo:font-size="12pt" fo:font-style="italic" fo:font-weight="bold" officeooo:rsid="003ad5a1" officeooo:paragraph-rsid="00c26e2d"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style="italic" fo:font-weight="bold" officeooo:rsid="0024878c" officeooo:paragraph-rsid="0024878c"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style="normal" fo:font-weight="normal" officeooo:rsid="00210a36" officeooo:paragraph-rsid="00210a36" style:font-size-asian="12pt"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normal" officeooo:rsid="00cb0a38" officeooo:paragraph-rsid="00cb0a38" style:font-size-asian="12pt"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font-style="normal" fo:font-weight="normal" officeooo:rsid="00cb0a38" officeooo:paragraph-rsid="00d0c0f2" style:font-size-asian="12pt"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font-style="normal" fo:font-weight="normal" officeooo:rsid="0094e365" officeooo:paragraph-rsid="00be01ae" style:font-size-asian="12pt"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officeooo:rsid="000b8136" officeooo:paragraph-rsid="004f6920"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officeooo:rsid="000b8136" officeooo:paragraph-rsid="0016f745" style:font-size-asian="12pt" style:font-style-asian="normal" style:font-style-complex="normal"/>
    </style:style>
    <style:style style:name="P14" style:family="paragraph" style:parent-style-name="Standard">
      <style:paragraph-properties fo:text-align="justify" style:justify-single-word="false"/>
      <style:text-properties style:font-name="Times New Roman" fo:font-size="12pt" officeooo:rsid="0025ab81" officeooo:paragraph-rsid="00292ef0"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2b0051" officeooo:paragraph-rsid="002b0051"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26217d" officeooo:paragraph-rsid="002c3486"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0f017e" officeooo:paragraph-rsid="0052c7a0"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0f017e" officeooo:paragraph-rsid="0026217d"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0eb4e2" officeooo:paragraph-rsid="004ba88d"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6bd482" officeooo:paragraph-rsid="005c0c49"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5c0c49" officeooo:paragraph-rsid="005c0c49" style:font-size-asian="10.5pt" style:font-size-complex="12pt"/>
    </style:style>
    <style:style style:name="P22" style:family="paragraph" style:parent-style-name="Standard">
      <style:paragraph-properties fo:text-align="justify" style:justify-single-word="false"/>
      <style:text-properties style:font-name="Times New Roman" fo:font-size="12pt" fo:font-weight="normal" officeooo:rsid="006312cf" officeooo:paragraph-rsid="008c90ea" style:font-size-asian="12pt" style:font-weight-asian="normal"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147e898" officeooo:paragraph-rsid="00c68b0a"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weight="bold" officeooo:rsid="00115391" officeooo:paragraph-rsid="0025ab81" style:font-weight-asian="bold" style:font-weight-complex="bold"/>
    </style:style>
    <style:style style:name="P25" style:family="paragraph" style:parent-style-name="Standard">
      <style:paragraph-properties fo:text-align="justify" style:justify-single-word="false"/>
      <style:text-properties style:font-name="Times New Roman" fo:font-weight="bold" officeooo:rsid="00153b58" officeooo:paragraph-rsid="0016f745" style:font-weight-asian="bold" style:font-weight-complex="bold"/>
    </style:style>
    <style:style style:name="P26" style:family="paragraph" style:parent-style-name="Standard">
      <style:paragraph-properties fo:text-align="justify" style:justify-single-word="false"/>
      <style:text-properties style:font-name="Times New Roman" officeooo:rsid="00153b58" officeooo:paragraph-rsid="00153b58"/>
    </style:style>
    <style:style style:name="P27" style:family="paragraph" style:parent-style-name="Standard">
      <style:paragraph-properties fo:text-align="justify" style:justify-single-word="false"/>
      <style:text-properties style:font-name="Times New Roman" fo:font-size="14pt" officeooo:rsid="000b8136" officeooo:paragraph-rsid="0014dc0c" style:font-size-asian="14pt" style:font-size-complex="14pt"/>
    </style:style>
    <style:style style:name="P28" style:family="paragraph" style:parent-style-name="Standard">
      <style:paragraph-properties fo:text-align="justify" style:justify-single-word="false"/>
      <style:text-properties style:font-name="Times New Roman" fo:font-size="14pt" officeooo:rsid="000b8136" officeooo:paragraph-rsid="00115391" style:font-size-asian="14pt" style:font-size-complex="14pt"/>
    </style:style>
    <style:style style:name="P29" style:family="paragraph" style:parent-style-name="Standard">
      <style:paragraph-properties fo:text-align="justify" style:justify-single-word="false"/>
      <style:text-properties style:font-name="Times New Roman" fo:font-size="14pt" officeooo:rsid="000b8136" officeooo:paragraph-rsid="005a3040" style:font-size-asian="14pt" style:font-size-complex="14pt"/>
    </style:style>
    <style:style style:name="P30" style:family="paragraph" style:parent-style-name="Standard">
      <style:paragraph-properties fo:text-align="justify" style:justify-single-word="false"/>
      <style:text-properties style:font-name="Times New Roman" fo:font-size="14pt" officeooo:rsid="002b0051" officeooo:paragraph-rsid="002b0051" style:font-size-asian="14pt" style:font-size-complex="14pt"/>
    </style:style>
    <style:style style:name="P31" style:family="paragraph" style:parent-style-name="Standard">
      <style:paragraph-properties fo:text-align="justify" style:justify-single-word="false"/>
      <style:text-properties style:font-name="Times New Roman" fo:font-size="14pt" officeooo:rsid="002b0051" officeooo:paragraph-rsid="002c3486" style:font-size-asian="14pt" style:font-size-complex="14pt"/>
    </style:style>
    <style:style style:name="P32" style:family="paragraph" style:parent-style-name="Standard">
      <style:paragraph-properties fo:text-align="center" style:justify-single-word="false"/>
      <style:text-properties style:font-name="Times New Roman" fo:font-size="14pt" fo:font-style="italic" fo:font-weight="bold" officeooo:rsid="00d7f458" officeooo:paragraph-rsid="00d7f458" style:font-size-asian="14pt" style:font-style-asian="italic" style:font-weight-asian="bold" style:font-size-complex="14pt" style:font-style-complex="italic" style:font-weight-complex="bold"/>
    </style:style>
    <style:style style:name="P33" style:family="paragraph" style:parent-style-name="Standard">
      <style:paragraph-properties fo:text-align="center" style:justify-single-word="false"/>
      <style:text-properties style:font-name="Times New Roman" fo:font-size="14pt" fo:font-style="normal" fo:font-weight="normal" officeooo:rsid="000a95ee" officeooo:paragraph-rsid="000a95ee" style:font-size-asian="14pt" style:font-style-asian="normal" style:font-weight-asian="normal" style:font-size-complex="14pt" style:font-style-complex="normal" style:font-weight-complex="normal"/>
    </style:style>
    <style:style style:name="P34" style:family="paragraph" style:parent-style-name="Standard">
      <style:paragraph-properties fo:text-align="justify" style:justify-single-word="false"/>
      <style:text-properties style:font-name="Times New Roman" officeooo:rsid="000a95ee" officeooo:paragraph-rsid="000a95ee"/>
    </style:style>
    <style:style style:name="P35" style:family="paragraph" style:parent-style-name="Standard">
      <style:paragraph-properties fo:text-align="center" style:justify-single-word="false"/>
      <style:text-properties style:font-name="Times New Roman" officeooo:rsid="000a95ee" officeooo:paragraph-rsid="000a95ee"/>
    </style:style>
    <style:style style:name="P36" style:family="paragraph" style:parent-style-name="Standard">
      <style:paragraph-properties fo:text-align="start" style:justify-single-word="false"/>
      <style:text-properties style:font-name="Times New Roman" officeooo:rsid="000a95ee" officeooo:paragraph-rsid="00d7f458"/>
    </style:style>
    <style:style style:name="P37" style:family="paragraph" style:parent-style-name="Standard">
      <style:paragraph-properties fo:text-align="justify" style:justify-single-word="false"/>
      <style:text-properties style:font-name="Times New Roman" officeooo:rsid="0025ab81" officeooo:paragraph-rsid="0025ab81"/>
    </style:style>
    <style:style style:name="P38" style:family="paragraph" style:parent-style-name="Standard">
      <style:paragraph-properties fo:text-align="justify" style:justify-single-word="false"/>
      <style:text-properties style:font-name="Times New Roman" officeooo:rsid="00115391" officeooo:paragraph-rsid="00115391"/>
    </style:style>
    <style:style style:name="P39" style:family="paragraph" style:parent-style-name="Standard">
      <style:paragraph-properties fo:text-align="justify" style:justify-single-word="false"/>
      <style:text-properties style:font-name="Times New Roman" officeooo:rsid="00115391" officeooo:paragraph-rsid="0014dc0c"/>
    </style:style>
    <style:style style:name="P40" style:family="paragraph" style:parent-style-name="Standard">
      <style:paragraph-properties fo:text-align="justify" style:justify-single-word="false"/>
      <style:text-properties style:font-name="Times New Roman" fo:font-style="italic" fo:font-weight="bold" officeooo:rsid="00153b58" officeooo:paragraph-rsid="00153b58" style:font-style-asian="italic" style:font-weight-asian="bold" style:font-style-complex="italic" style:font-weight-complex="bold"/>
    </style:style>
    <style:style style:name="P41" style:family="paragraph" style:parent-style-name="Standard">
      <style:paragraph-properties fo:text-align="justify" style:justify-single-word="false"/>
      <style:text-properties style:font-name="Times New Roman" fo:font-style="italic" fo:font-weight="bold" officeooo:rsid="0038e46d" officeooo:paragraph-rsid="0038e46d"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style:font-name="Times New Roman" officeooo:rsid="0009ab66" officeooo:paragraph-rsid="00153b58"/>
    </style:style>
    <style:style style:name="P43" style:family="paragraph" style:parent-style-name="Standard">
      <style:paragraph-properties fo:text-align="justify" style:justify-single-word="false"/>
      <style:text-properties style:font-name="Times New Roman" officeooo:rsid="0014dc0c" officeooo:paragraph-rsid="0014dc0c"/>
    </style:style>
    <style:style style:name="P44" style:family="paragraph" style:parent-style-name="Standard">
      <style:paragraph-properties fo:text-align="justify" style:justify-single-word="false"/>
      <style:text-properties style:font-name="Times New Roman" officeooo:rsid="00175ae2" officeooo:paragraph-rsid="00210a36"/>
    </style:style>
    <style:style style:name="P45" style:family="paragraph" style:parent-style-name="Standard">
      <style:paragraph-properties fo:text-align="justify" style:justify-single-word="false"/>
      <style:text-properties style:font-name="Times New Roman" officeooo:rsid="002c3486" officeooo:paragraph-rsid="00c26e2d"/>
    </style:style>
    <style:style style:name="P46" style:family="paragraph" style:parent-style-name="Standard">
      <style:paragraph-properties fo:text-align="justify" style:justify-single-word="false"/>
      <style:text-properties style:font-name="Times New Roman" officeooo:rsid="000b8136" officeooo:paragraph-rsid="000b8136"/>
    </style:style>
    <style:style style:name="P47" style:family="paragraph" style:parent-style-name="Standard">
      <style:paragraph-properties fo:text-align="justify" style:justify-single-word="false"/>
      <style:text-properties style:font-name="Times New Roman" officeooo:rsid="0086478c" officeooo:paragraph-rsid="00b6e729"/>
    </style:style>
    <style:style style:name="P48" style:family="paragraph" style:parent-style-name="Standard">
      <style:paragraph-properties fo:text-align="justify" style:justify-single-word="false"/>
      <style:text-properties style:font-name="Times New Roman" officeooo:rsid="0086478c" officeooo:paragraph-rsid="00ca82ba"/>
    </style:style>
    <style:style style:name="P49" style:family="paragraph" style:parent-style-name="Standard">
      <style:paragraph-properties fo:text-align="justify" style:justify-single-word="false"/>
      <style:text-properties style:font-name="Times New Roman" officeooo:rsid="0086478c" officeooo:paragraph-rsid="00d0c0f2"/>
    </style:style>
    <style:style style:name="P50" style:family="paragraph" style:parent-style-name="Standard">
      <style:paragraph-properties fo:text-align="justify" style:justify-single-word="false"/>
      <style:text-properties style:font-name="Times New Roman" officeooo:rsid="0086478c" officeooo:paragraph-rsid="00d7f458"/>
    </style:style>
    <style:style style:name="P51" style:family="paragraph" style:parent-style-name="Standard">
      <style:paragraph-properties fo:text-align="justify" style:justify-single-word="false"/>
      <style:text-properties style:font-name="Times New Roman" officeooo:rsid="00ab9801" officeooo:paragraph-rsid="00b6e729"/>
    </style:style>
    <style:style style:name="P52" style:family="paragraph" style:parent-style-name="Standard">
      <style:paragraph-properties fo:text-align="justify" style:justify-single-word="false"/>
      <style:text-properties officeooo:paragraph-rsid="00800068"/>
    </style:style>
    <style:style style:name="P53" style:family="paragraph" style:parent-style-name="Footnote">
      <style:text-properties officeooo:paragraph-rsid="00b9ef2a"/>
    </style:style>
    <style:style style:name="P54" style:family="paragraph" style:parent-style-name="Footnote">
      <style:text-properties officeooo:paragraph-rsid="00c26e2d"/>
    </style:style>
    <style:style style:name="P55" style:family="paragraph" style:parent-style-name="Footnote">
      <style:text-properties style:font-name="Times New Roman"/>
    </style:style>
    <style:style style:name="P56" style:family="paragraph" style:parent-style-name="Standard">
      <style:paragraph-properties fo:text-align="justify" style:justify-single-word="false" style:writing-mode="lr-tb"/>
      <style:text-properties style:font-name="Times New Roman" officeooo:rsid="0086478c" officeooo:paragraph-rsid="00b6e729"/>
    </style:style>
    <style:style style:name="P57" style:family="paragraph" style:parent-style-name="Standard">
      <style:paragraph-properties fo:text-align="justify" style:justify-single-word="false"/>
      <style:text-properties style:font-name="Times New Roman" officeooo:rsid="000b8136" officeooo:paragraph-rsid="00210a36"/>
    </style:style>
    <style:style style:name="P58" style:family="paragraph" style:parent-style-name="Standard">
      <style:paragraph-properties fo:text-align="center" style:justify-single-word="false"/>
      <style:text-properties style:font-name="Times New Roman" officeooo:rsid="000b8136" officeooo:paragraph-rsid="00210a36"/>
    </style:style>
    <style:style style:name="P59" style:family="paragraph" style:parent-style-name="Standard">
      <style:paragraph-properties fo:text-align="end" style:justify-single-word="false"/>
      <style:text-properties style:font-name="Times New Roman" fo:font-style="italic" officeooo:rsid="00dc58e1" officeooo:paragraph-rsid="00dc58e1"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26217d" style:font-size-asian="12pt" style:font-size-complex="12pt"/>
    </style:style>
    <style:style style:name="T4" style:family="text">
      <style:text-properties fo:font-size="12pt" officeooo:rsid="00292ef0" style:font-size-asian="12pt" style:font-size-complex="12pt"/>
    </style:style>
    <style:style style:name="T5" style:family="text">
      <style:text-properties fo:font-size="12pt" officeooo:rsid="0025ab81" style:font-size-asian="12pt" style:font-size-complex="12pt"/>
    </style:style>
    <style:style style:name="T6" style:family="text">
      <style:text-properties fo:font-size="12pt" officeooo:rsid="002c09f3" style:font-size-asian="12pt" style:font-size-complex="12pt"/>
    </style:style>
    <style:style style:name="T7" style:family="text">
      <style:text-properties fo:font-size="12pt" officeooo:rsid="000b8136" style:font-size-asian="12pt" style:font-size-complex="12pt"/>
    </style:style>
    <style:style style:name="T8" style:family="text">
      <style:text-properties fo:font-size="12pt" officeooo:rsid="002c48e9" style:font-size-asian="12pt" style:font-size-complex="12pt"/>
    </style:style>
    <style:style style:name="T9" style:family="text">
      <style:text-properties fo:font-size="12pt" officeooo:rsid="0033ea58" style:font-size-asian="12pt" style:font-size-complex="12pt"/>
    </style:style>
    <style:style style:name="T10" style:family="text">
      <style:text-properties fo:font-size="12pt" officeooo:rsid="0035e2e6" style:font-size-asian="12pt" style:font-size-complex="12pt"/>
    </style:style>
    <style:style style:name="T11" style:family="text">
      <style:text-properties fo:font-size="12pt" officeooo:rsid="0043580c" style:font-size-asian="12pt" style:font-size-complex="12pt"/>
    </style:style>
    <style:style style:name="T12" style:family="text">
      <style:text-properties fo:font-size="12pt" officeooo:rsid="00790730" style:font-size-asian="12pt" style:font-size-complex="12pt"/>
    </style:style>
    <style:style style:name="T13" style:family="text">
      <style:text-properties fo:font-size="12pt" officeooo:rsid="007bed50" style:font-size-asian="12pt" style:font-size-complex="12pt"/>
    </style:style>
    <style:style style:name="T14" style:family="text">
      <style:text-properties fo:font-size="12pt" officeooo:rsid="007eed2a" style:font-size-asian="12pt" style:font-size-complex="12pt"/>
    </style:style>
    <style:style style:name="T15" style:family="text">
      <style:text-properties fo:font-size="12pt" officeooo:rsid="004d43df" style:font-size-asian="12pt" style:font-size-complex="12pt"/>
    </style:style>
    <style:style style:name="T16" style:family="text">
      <style:text-properties fo:font-size="12pt" officeooo:rsid="00635ed0" style:font-size-asian="12pt" style:font-size-complex="12pt"/>
    </style:style>
    <style:style style:name="T17" style:family="text">
      <style:text-properties fo:font-size="12pt" officeooo:rsid="006658cf" style:font-size-asian="12pt" style:font-size-complex="12pt"/>
    </style:style>
    <style:style style:name="T18" style:family="text">
      <style:text-properties fo:font-size="12pt" officeooo:rsid="004e387e" style:font-size-asian="12pt" style:font-size-complex="12pt"/>
    </style:style>
    <style:style style:name="T19" style:family="text">
      <style:text-properties fo:font-size="12pt" officeooo:rsid="00455ea1" style:font-size-asian="12pt" style:font-size-complex="12pt"/>
    </style:style>
    <style:style style:name="T20" style:family="text">
      <style:text-properties fo:font-size="12pt" officeooo:rsid="000b8136" style:font-size-asian="12pt"/>
    </style:style>
    <style:style style:name="T21" style:family="text">
      <style:text-properties fo:font-size="12pt" officeooo:rsid="0075de5c" style:font-size-asian="12pt"/>
    </style:style>
    <style:style style:name="T22" style:family="text">
      <style:text-properties fo:font-size="12pt" officeooo:rsid="00b02194" style:font-size-asian="12pt"/>
    </style:style>
    <style:style style:name="T23" style:family="text">
      <style:text-properties fo:font-size="12pt" officeooo:rsid="009c638c" style:font-size-asian="12pt"/>
    </style:style>
    <style:style style:name="T24" style:family="text">
      <style:text-properties fo:font-size="12pt" fo:font-style="normal" style:font-size-asian="12pt" style:font-style-asian="normal" style:font-style-complex="normal"/>
    </style:style>
    <style:style style:name="T25" style:family="text">
      <style:text-properties fo:font-size="12pt" fo:font-style="normal" officeooo:rsid="00175ae2" style:font-size-asian="12pt" style:font-style-asian="normal" style:font-style-complex="normal"/>
    </style:style>
    <style:style style:name="T26" style:family="text">
      <style:text-properties fo:font-size="12pt" fo:font-style="normal" officeooo:rsid="000b8136" style:font-size-asian="12pt" style:font-style-asian="normal" style:font-style-complex="normal"/>
    </style:style>
    <style:style style:name="T27" style:family="text">
      <style:text-properties fo:font-size="12pt" fo:font-style="normal" officeooo:rsid="001941e2" style:font-size-asian="12pt" style:font-style-asian="normal" style:font-style-complex="normal"/>
    </style:style>
    <style:style style:name="T28" style:family="text">
      <style:text-properties fo:font-size="12pt" fo:font-style="normal" officeooo:rsid="001a7316" style:font-size-asian="12pt" style:font-style-asian="normal" style:font-style-complex="normal"/>
    </style:style>
    <style:style style:name="T29" style:family="text">
      <style:text-properties fo:font-size="12pt" fo:font-style="normal" officeooo:rsid="001ac810" style:font-size-asian="12pt" style:font-style-asian="normal" style:font-style-complex="normal"/>
    </style:style>
    <style:style style:name="T30" style:family="text">
      <style:text-properties fo:font-size="12pt" fo:font-style="normal" officeooo:rsid="001f0339" style:font-size-asian="12pt" style:font-style-asian="normal" style:font-style-complex="normal"/>
    </style:style>
    <style:style style:name="T31" style:family="text">
      <style:text-properties fo:font-size="12pt" fo:font-style="normal" officeooo:rsid="0032ae8e" style:font-size-asian="12pt" style:font-style-asian="normal" style:font-style-complex="normal"/>
    </style:style>
    <style:style style:name="T32" style:family="text">
      <style:text-properties fo:font-size="12pt" fo:font-style="normal" officeooo:rsid="003f3395" style:font-size-asian="12pt" style:font-style-asian="normal" style:font-style-complex="normal"/>
    </style:style>
    <style:style style:name="T33" style:family="text">
      <style:text-properties fo:font-size="12pt" fo:font-style="normal" officeooo:rsid="00c4c0d7" style:font-size-asian="12pt" style:font-style-asian="normal" style:font-style-complex="normal"/>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fo:font-style="normal" fo:font-weight="normal" officeooo:rsid="00b3e456" style:font-size-asian="12pt" style:font-style-asian="normal" style:font-weight-asian="normal" style:font-style-complex="normal" style:font-weight-complex="normal"/>
    </style:style>
    <style:style style:name="T36" style:family="text">
      <style:text-properties fo:font-size="12pt" fo:font-style="normal" fo:font-weight="normal" officeooo:rsid="0110e206" style:font-size-asian="12pt" style:font-style-asian="normal" style:font-weight-asian="normal" style:font-style-complex="normal" style:font-weight-complex="normal"/>
    </style:style>
    <style:style style:name="T37" style:family="text">
      <style:text-properties fo:font-size="12pt" fo:font-style="normal" fo:font-weight="normal" officeooo:rsid="00e72b4b" style:font-size-asian="12pt" style:font-style-asian="normal" style:font-weight-asian="normal" style:font-style-complex="normal" style:font-weight-complex="normal"/>
    </style:style>
    <style:style style:name="T38" style:family="text">
      <style:text-properties fo:font-size="12pt" fo:font-style="normal" fo:font-weight="normal" officeooo:rsid="00ee52ad" style:font-size-asian="12pt" style:font-style-asian="normal" style:font-weight-asian="normal" style:font-style-complex="normal" style:font-weight-complex="normal"/>
    </style:style>
    <style:style style:name="T39" style:family="text">
      <style:text-properties fo:font-size="12pt" fo:font-style="normal" fo:font-weight="normal" officeooo:rsid="001c344b" style:font-size-asian="12pt" style:font-style-asian="normal" style:font-weight-asian="normal" style:font-style-complex="normal" style:font-weight-complex="normal"/>
    </style:style>
    <style:style style:name="T40" style:family="text">
      <style:text-properties fo:font-size="12pt" fo:font-style="normal" fo:font-weight="normal" officeooo:rsid="01af13cb" style:font-size-asian="12pt" style:font-style-asian="normal" style:font-weight-asian="normal" style:font-style-complex="normal" style:font-weight-complex="normal"/>
    </style:style>
    <style:style style:name="T41" style:family="text">
      <style:text-properties fo:font-size="12pt" fo:font-style="normal" fo:font-weight="normal" officeooo:rsid="00210a36" style:font-size-asian="12pt" style:font-style-asian="normal" style:font-weight-asian="normal" style:font-style-complex="normal" style:font-weight-complex="normal"/>
    </style:style>
    <style:style style:name="T42" style:family="text">
      <style:text-properties fo:font-size="12pt" fo:font-style="normal" fo:font-weight="normal" officeooo:rsid="0025ab81" style:font-size-asian="12pt" style:font-style-asian="normal" style:font-weight-asian="normal" style:font-style-complex="normal" style:font-weight-complex="normal"/>
    </style:style>
    <style:style style:name="T43" style:family="text">
      <style:text-properties fo:font-size="12pt" fo:font-style="normal" fo:font-weight="normal" officeooo:rsid="0122472a" style:font-size-asian="12pt" style:font-style-asian="normal" style:font-weight-asian="normal" style:font-style-complex="normal" style:font-weight-complex="normal"/>
    </style:style>
    <style:style style:name="T44" style:family="text">
      <style:text-properties fo:font-size="12pt" fo:font-style="normal" fo:font-weight="normal" officeooo:rsid="00cbc31b" style:font-size-asian="12pt" style:font-style-asian="normal" style:font-weight-asian="normal" style:font-style-complex="normal" style:font-weight-complex="normal"/>
    </style:style>
    <style:style style:name="T45" style:family="text">
      <style:text-properties fo:font-size="12pt" fo:font-style="normal" fo:font-weight="normal" officeooo:rsid="00932c5b" style:font-size-asian="12pt" style:font-style-asian="normal" style:font-weight-asian="normal" style:font-style-complex="normal" style:font-weight-complex="normal"/>
    </style:style>
    <style:style style:name="T46" style:family="text">
      <style:text-properties fo:font-size="12pt" fo:font-style="normal" fo:font-weight="normal" officeooo:rsid="00a37f2a" style:font-size-asian="12pt" style:font-style-asian="normal" style:font-weight-asian="normal" style:font-style-complex="normal" style:font-weight-complex="normal"/>
    </style:style>
    <style:style style:name="T47" style:family="text">
      <style:text-properties fo:font-size="12pt" fo:font-style="normal" fo:font-weight="normal" officeooo:rsid="00a4c0f8" style:font-size-asian="12pt" style:font-style-asian="normal" style:font-weight-asian="normal" style:font-style-complex="normal" style:font-weight-complex="normal"/>
    </style:style>
    <style:style style:name="T48" style:family="text">
      <style:text-properties fo:font-size="12pt" fo:font-style="normal" fo:font-weight="normal" officeooo:rsid="00b1ba3a" style:font-size-asian="12pt" style:font-style-asian="normal" style:font-weight-asian="normal" style:font-style-complex="normal" style:font-weight-complex="normal"/>
    </style:style>
    <style:style style:name="T49" style:family="text">
      <style:text-properties fo:font-size="12pt" fo:font-style="normal" fo:font-weight="normal" officeooo:rsid="00bc8a51" style:font-size-asian="12pt" style:font-style-asian="normal" style:font-weight-asian="normal" style:font-style-complex="normal" style:font-weight-complex="normal"/>
    </style:style>
    <style:style style:name="T50" style:family="text">
      <style:text-properties fo:font-size="12pt" fo:font-style="normal" fo:font-weight="normal" officeooo:rsid="00be01ae" style:font-size-asian="12pt" style:font-style-asian="normal" style:font-weight-asian="normal" style:font-style-complex="normal" style:font-weight-complex="normal"/>
    </style:style>
    <style:style style:name="T51" style:family="text">
      <style:text-properties fo:font-size="12pt" fo:font-style="normal" fo:font-weight="normal" officeooo:rsid="00cb0a38" style:font-size-asian="12pt" style:font-style-asian="normal" style:font-weight-asian="normal" style:font-style-complex="normal" style:font-weight-complex="normal"/>
    </style:style>
    <style:style style:name="T52" style:family="text">
      <style:text-properties fo:font-size="12pt" fo:font-style="normal" fo:font-weight="normal" officeooo:rsid="00cc24a2" style:font-size-asian="12pt" style:font-style-asian="normal" style:font-weight-asian="normal" style:font-style-complex="normal" style:font-weight-complex="normal"/>
    </style:style>
    <style:style style:name="T53" style:family="text">
      <style:text-properties fo:font-size="12pt" fo:font-style="normal" fo:font-weight="normal" officeooo:rsid="00ced2d7" style:font-size-asian="12pt" style:font-style-asian="normal" style:font-weight-asian="normal" style:font-style-complex="normal" style:font-weight-complex="normal"/>
    </style:style>
    <style:style style:name="T54" style:family="text">
      <style:text-properties fo:font-size="12pt" fo:font-style="normal" fo:font-weight="normal" officeooo:rsid="00d0c0f2" style:font-size-asian="12pt" style:font-style-asian="normal" style:font-weight-asian="normal" style:font-style-complex="normal" style:font-weight-complex="normal"/>
    </style:style>
    <style:style style:name="T55" style:family="text">
      <style:text-properties fo:font-size="12pt" fo:font-style="normal" fo:font-weight="normal" officeooo:rsid="00d23360" style:font-size-asian="12pt" style:font-style-asian="normal" style:font-weight-asian="normal" style:font-style-complex="normal" style:font-weight-complex="normal"/>
    </style:style>
    <style:style style:name="T56" style:family="text">
      <style:text-properties fo:font-size="12pt" fo:font-style="normal" fo:font-weight="normal" officeooo:rsid="00d3fa7c" style:font-size-asian="12pt" style:font-style-asian="normal" style:font-weight-asian="normal" style:font-style-complex="normal" style:font-weight-complex="normal"/>
    </style:style>
    <style:style style:name="T57" style:family="text">
      <style:text-properties fo:font-size="12pt" fo:font-style="normal" fo:font-weight="normal" officeooo:rsid="00d538d8" style:font-size-asian="12pt" style:font-style-asian="normal" style:font-weight-asian="normal" style:font-style-complex="normal" style:font-weight-complex="normal"/>
    </style:style>
    <style:style style:name="T58" style:family="text">
      <style:text-properties fo:font-size="12pt" fo:font-style="normal" fo:font-weight="normal" officeooo:rsid="00d7f458" style:font-size-asian="12pt" style:font-style-asian="normal" style:font-weight-asian="normal" style:font-style-complex="normal" style:font-weight-complex="normal"/>
    </style:style>
    <style:style style:name="T59" style:family="text">
      <style:text-properties fo:font-size="12pt" fo:font-style="normal" fo:font-weight="normal" officeooo:rsid="00e72b4b" style:font-size-asian="12pt" style:font-style-asian="normal" style:font-weight-asian="normal" style:font-size-complex="12pt" style:font-style-complex="normal" style:font-weight-complex="normal"/>
    </style:style>
    <style:style style:name="T60" style:family="text">
      <style:text-properties fo:font-size="12pt" fo:font-style="normal" fo:font-weight="normal" officeooo:rsid="001c344b" style:font-size-asian="12pt" style:font-style-asian="normal" style:font-weight-asian="normal" style:font-size-complex="12pt" style:font-style-complex="normal" style:font-weight-complex="normal"/>
    </style:style>
    <style:style style:name="T61" style:family="text">
      <style:text-properties fo:font-size="12pt" fo:font-style="normal" fo:font-weight="normal" officeooo:rsid="0020c174" style:font-size-asian="12pt" style:font-style-asian="normal" style:font-weight-asian="normal" style:font-size-complex="12pt" style:font-style-complex="normal" style:font-weight-complex="normal"/>
    </style:style>
    <style:style style:name="T62" style:family="text">
      <style:text-properties fo:font-size="12pt" fo:font-style="normal" fo:font-weight="normal" officeooo:rsid="000b0e00" style:font-size-asian="12pt" style:font-style-asian="normal" style:font-weight-asian="normal" style:font-size-complex="12pt" style:font-style-complex="normal" style:font-weight-complex="normal"/>
    </style:style>
    <style:style style:name="T63" style:family="text">
      <style:text-properties fo:font-size="12pt" fo:font-style="normal" fo:font-weight="normal" officeooo:rsid="000ba58b" style:font-size-asian="12pt" style:font-style-asian="normal" style:font-weight-asian="normal" style:font-size-complex="12pt" style:font-style-complex="normal" style:font-weight-complex="normal"/>
    </style:style>
    <style:style style:name="T64" style:family="text">
      <style:text-properties fo:font-size="12pt" fo:font-style="normal" fo:font-weight="normal" officeooo:rsid="000bf33c" style:font-size-asian="12pt" style:font-style-asian="normal" style:font-weight-asian="normal" style:font-size-complex="12pt" style:font-style-complex="normal" style:font-weight-complex="normal"/>
    </style:style>
    <style:style style:name="T65" style:family="text">
      <style:text-properties fo:font-size="12pt" fo:font-style="italic" style:font-size-asian="12pt" style:font-style-asian="italic" style:font-style-complex="italic"/>
    </style:style>
    <style:style style:name="T66" style:family="text">
      <style:text-properties fo:font-size="12pt" fo:font-style="italic" officeooo:rsid="001941e2" style:font-size-asian="12pt" style:font-style-asian="italic" style:font-style-complex="italic"/>
    </style:style>
    <style:style style:name="T67" style:family="text">
      <style:text-properties fo:font-size="12pt" fo:font-style="italic" officeooo:rsid="000b8136" style:font-size-asian="12pt" style:font-style-asian="italic" style:font-style-complex="italic"/>
    </style:style>
    <style:style style:name="T68" style:family="text">
      <style:text-properties fo:font-size="12pt" fo:font-style="italic" officeooo:rsid="000a8d8c" style:font-size-asian="12pt" style:font-style-asian="italic" style:font-style-complex="italic"/>
    </style:style>
    <style:style style:name="T69" style:family="text">
      <style:text-properties fo:font-size="12pt" fo:font-style="italic" style:font-size-asian="12pt" style:font-style-asian="italic" style:font-size-complex="12pt" style:font-style-complex="italic"/>
    </style:style>
    <style:style style:name="T70" style:family="text">
      <style:text-properties fo:font-size="12pt" fo:font-style="italic" officeooo:rsid="0025ab81" style:font-size-asian="12pt" style:font-style-asian="italic" style:font-size-complex="12pt" style:font-style-complex="italic"/>
    </style:style>
    <style:style style:name="T71" style:family="text">
      <style:text-properties fo:font-size="12pt" fo:font-style="italic" officeooo:rsid="0026217d" style:font-size-asian="12pt" style:font-style-asian="italic" style:font-size-complex="12pt" style:font-style-complex="italic"/>
    </style:style>
    <style:style style:name="T72" style:family="text">
      <style:text-properties fo:font-size="12pt" fo:font-style="italic" officeooo:rsid="00401eb8" style:font-size-asian="12pt" style:font-style-asian="italic" style:font-size-complex="12pt" style:font-style-complex="italic"/>
    </style:style>
    <style:style style:name="T73" style:family="text">
      <style:text-properties fo:font-size="12pt" fo:font-style="italic" officeooo:rsid="00455ea1" style:font-size-asian="12pt" style:font-style-asian="italic" style:font-size-complex="12pt" style:font-style-complex="italic"/>
    </style:style>
    <style:style style:name="T74" style:family="text">
      <style:text-properties fo:font-size="12pt" officeooo:rsid="0026460f" style:font-size-asian="10.5pt" style:font-size-complex="12pt"/>
    </style:style>
    <style:style style:name="T75" style:family="text">
      <style:text-properties fo:font-size="12pt" officeooo:rsid="00268b78" style:font-size-asian="10.5pt" style:font-size-complex="12pt"/>
    </style:style>
    <style:style style:name="T76" style:family="text">
      <style:text-properties fo:font-size="12pt" officeooo:rsid="00292ef0" style:font-size-asian="10.5pt" style:font-size-complex="12pt"/>
    </style:style>
    <style:style style:name="T77" style:family="text">
      <style:text-properties fo:font-size="12pt" officeooo:rsid="002b2b81" style:font-size-asian="10.5pt" style:font-size-complex="12pt"/>
    </style:style>
    <style:style style:name="T78" style:family="text">
      <style:text-properties fo:font-size="12pt" officeooo:rsid="002c48e9" style:font-size-asian="10.5pt" style:font-size-complex="12pt"/>
    </style:style>
    <style:style style:name="T79" style:family="text">
      <style:text-properties fo:font-size="12pt" officeooo:rsid="00401eb8" style:font-size-asian="10.5pt" style:font-size-complex="12pt"/>
    </style:style>
    <style:style style:name="T80" style:family="text">
      <style:text-properties fo:font-size="12pt" officeooo:rsid="00718819" style:font-size-asian="10.5pt" style:font-size-complex="12pt"/>
    </style:style>
    <style:style style:name="T81" style:family="text">
      <style:text-properties fo:font-size="12pt" fo:font-weight="normal" officeooo:rsid="006dd398" style:font-size-asian="12pt" style:font-weight-asian="normal" style:font-size-complex="12pt" style:font-weight-complex="normal"/>
    </style:style>
    <style:style style:name="T82" style:family="text">
      <style:text-properties fo:font-size="12pt" fo:font-weight="normal" officeooo:rsid="0043580c" style:font-size-asian="12pt" style:font-weight-asian="normal" style:font-size-complex="12pt" style:font-weight-complex="normal"/>
    </style:style>
    <style:style style:name="T83" style:family="text">
      <style:text-properties fo:font-size="12pt" fo:font-weight="normal" officeooo:rsid="006f861e" style:font-size-asian="12pt" style:font-weight-asian="normal" style:font-size-complex="12pt" style:font-weight-complex="normal"/>
    </style:style>
    <style:style style:name="T84" style:family="text">
      <style:text-properties fo:font-size="12pt" fo:font-weight="normal" officeooo:rsid="007b5c11" style:font-size-asian="12pt" style:font-weight-asian="normal" style:font-size-complex="12pt" style:font-weight-complex="normal"/>
    </style:style>
    <style:style style:name="T85" style:family="text">
      <style:text-properties fo:font-size="12pt" fo:font-weight="normal" officeooo:rsid="0147e898" style:font-size-asian="12pt" style:font-weight-asian="normal" style:font-size-complex="12pt" style:font-weight-complex="normal"/>
    </style:style>
    <style:style style:name="T86" style:family="text">
      <style:text-properties fo:font-size="12pt" fo:font-weight="normal" officeooo:rsid="007bed50" style:font-size-asian="12pt" style:font-weight-asian="normal" style:font-size-complex="12pt" style:font-weight-complex="normal"/>
    </style:style>
    <style:style style:name="T87" style:family="text">
      <style:text-properties fo:font-size="12pt" fo:font-weight="normal" officeooo:rsid="00800068" style:font-size-asian="12pt" style:font-weight-asian="normal" style:font-size-complex="12pt" style:font-weight-complex="normal"/>
    </style:style>
    <style:style style:name="T88" style:family="text">
      <style:text-properties fo:font-size="12pt" fo:font-weight="normal" officeooo:rsid="015c2caf" style:font-size-asian="12pt" style:font-weight-asian="normal" style:font-weight-complex="normal"/>
    </style:style>
    <style:style style:name="T89" style:family="text">
      <style:text-properties fo:font-size="12pt" fo:font-weight="normal" officeooo:rsid="00387a25" style:font-size-asian="12pt" style:font-weight-asian="normal" style:font-weight-complex="normal"/>
    </style:style>
    <style:style style:name="T90" style:family="text">
      <style:text-properties fo:font-size="12pt" fo:font-weight="normal" officeooo:rsid="008c90ea" style:font-size-asian="12pt" style:font-weight-asian="normal" style:font-weight-complex="normal"/>
    </style:style>
    <style:style style:name="T91" style:family="text">
      <style:text-properties fo:font-size="12pt" fo:font-weight="normal" officeooo:rsid="0122472a" style:font-size-asian="12pt" style:font-weight-asian="normal" style:font-weight-complex="normal"/>
    </style:style>
    <style:style style:name="T92" style:family="text">
      <style:text-properties fo:font-size="12pt" fo:font-weight="normal" officeooo:rsid="008dea3c" style:font-size-asian="12pt" style:font-weight-asian="normal" style:font-weight-complex="normal"/>
    </style:style>
    <style:style style:name="T93" style:family="text">
      <style:text-properties fo:font-size="12pt" fo:font-weight="normal" officeooo:rsid="00a37f2a" style:font-size-asian="12pt" style:font-weight-asian="normal" style:font-weight-complex="normal"/>
    </style:style>
    <style:style style:name="T94" style:family="text">
      <style:text-properties fo:font-size="12pt" fo:font-weight="normal" officeooo:rsid="00ca82ba" style:font-size-asian="12pt" style:font-weight-asian="normal" style:font-weight-complex="normal"/>
    </style:style>
    <style:style style:name="T95" style:family="text">
      <style:text-properties fo:font-size="12pt" fo:font-weight="normal" officeooo:rsid="0075de5c" style:font-size-asian="12pt" style:font-weight-asian="normal" style:font-weight-complex="normal"/>
    </style:style>
    <style:style style:name="T96" style:family="text">
      <style:text-properties fo:font-size="12pt" fo:font-weight="normal" officeooo:rsid="01b2f586" style:font-size-asian="12pt" style:font-weight-asian="normal" style:font-weight-complex="normal"/>
    </style:style>
    <style:style style:name="T97" style:family="text">
      <style:text-properties fo:font-size="12pt" fo:font-weight="normal" officeooo:rsid="01b4517c" style:font-size-asian="12pt" style:font-weight-asian="normal" style:font-weight-complex="normal"/>
    </style:style>
    <style:style style:name="T98" style:family="text">
      <style:text-properties fo:font-size="12pt" fo:font-weight="normal" officeooo:rsid="012025c6" style:font-size-asian="12pt" style:font-weight-asian="normal" style:font-weight-complex="normal"/>
    </style:style>
    <style:style style:name="T99" style:family="text">
      <style:text-properties fo:font-size="12pt" fo:font-weight="normal" officeooo:rsid="01304322" style:font-size-asian="12pt" style:font-weight-asian="normal" style:font-weight-complex="normal"/>
    </style:style>
    <style:style style:name="T100" style:family="text">
      <style:text-properties fo:font-size="12pt" fo:font-weight="normal" officeooo:rsid="00d3fa7c" style:font-size-asian="12pt" style:font-weight-asian="normal" style:font-weight-complex="normal"/>
    </style:style>
    <style:style style:name="T101" style:family="text">
      <style:text-properties fo:font-size="12pt" fo:font-weight="normal" officeooo:rsid="00d7f458" style:font-size-asian="12pt" style:font-weight-asian="normal" style:font-weight-complex="normal"/>
    </style:style>
    <style:style style:name="T102" style:family="text">
      <style:text-properties officeooo:rsid="000e18fc"/>
    </style:style>
    <style:style style:name="T103" style:family="text">
      <style:text-properties officeooo:rsid="00062104"/>
    </style:style>
    <style:style style:name="T104" style:family="text">
      <style:text-properties officeooo:rsid="000bf33c"/>
    </style:style>
    <style:style style:name="T105" style:family="text">
      <style:text-properties officeooo:rsid="000a8d8c"/>
    </style:style>
    <style:style style:name="T106" style:family="text">
      <style:text-properties officeooo:rsid="000d43a1"/>
    </style:style>
    <style:style style:name="T107" style:family="text">
      <style:text-properties fo:font-style="normal" style:font-style-asian="normal" style:font-style-complex="normal"/>
    </style:style>
    <style:style style:name="T108" style:family="text">
      <style:text-properties fo:font-style="normal" officeooo:rsid="000d43a1" style:font-style-asian="normal" style:font-style-complex="normal"/>
    </style:style>
    <style:style style:name="T109" style:family="text">
      <style:text-properties fo:font-style="normal" officeooo:rsid="000f2410" style:font-style-asian="normal" style:font-style-complex="normal"/>
    </style:style>
    <style:style style:name="T110" style:family="text">
      <style:text-properties fo:font-style="normal" officeooo:rsid="000bf33c" style:font-style-asian="normal" style:font-style-complex="normal"/>
    </style:style>
    <style:style style:name="T111" style:family="text">
      <style:text-properties fo:font-style="normal" officeooo:rsid="000ba58b" style:font-style-asian="normal" style:font-style-complex="normal"/>
    </style:style>
    <style:style style:name="T112" style:family="text">
      <style:text-properties fo:font-style="normal" officeooo:rsid="000d9e7e" style:font-style-asian="normal" style:font-style-complex="normal"/>
    </style:style>
    <style:style style:name="T113" style:family="text">
      <style:text-properties fo:font-style="normal" officeooo:rsid="0015faca" style:font-style-asian="normal" style:font-style-complex="normal"/>
    </style:style>
    <style:style style:name="T114" style:family="text">
      <style:text-properties fo:font-style="normal" officeooo:rsid="00175ae2" style:font-style-asian="normal" style:font-style-complex="normal"/>
    </style:style>
    <style:style style:name="T115" style:family="text">
      <style:text-properties fo:font-style="normal" officeooo:rsid="000a8d8c" style:font-style-asian="normal" style:font-style-complex="normal"/>
    </style:style>
    <style:style style:name="T116" style:family="text">
      <style:text-properties fo:font-style="normal" officeooo:rsid="005dc00b" style:font-style-asian="normal" style:font-style-complex="normal"/>
    </style:style>
    <style:style style:name="T117" style:family="text">
      <style:text-properties fo:font-style="normal" officeooo:rsid="00ab9801" style:font-style-asian="normal" style:font-style-complex="normal"/>
    </style:style>
    <style:style style:name="T118" style:family="text">
      <style:text-properties fo:font-style="normal" officeooo:rsid="00d7f458" style:font-style-asian="normal" style:font-style-complex="normal"/>
    </style:style>
    <style:style style:name="T119" style:family="text">
      <style:text-properties fo:font-style="normal" fo:font-weight="normal" officeooo:rsid="000e18fc" style:font-style-asian="normal" style:font-weight-asian="normal" style:font-style-complex="normal" style:font-weight-complex="normal"/>
    </style:style>
    <style:style style:name="T120" style:family="text">
      <style:text-properties fo:font-style="italic" officeooo:rsid="00175ae2" style:font-style-asian="italic" style:font-style-complex="italic"/>
    </style:style>
    <style:style style:name="T121" style:family="text">
      <style:text-properties fo:font-style="italic" officeooo:rsid="000a8d8c" style:font-style-asian="italic" style:font-style-complex="italic"/>
    </style:style>
    <style:style style:name="T122" style:family="text">
      <style:text-properties fo:font-style="italic" officeooo:rsid="000e18fc" style:font-style-asian="italic" style:font-style-complex="italic"/>
    </style:style>
    <style:style style:name="T123" style:family="text">
      <style:text-properties fo:font-style="italic" officeooo:rsid="005a3040" style:font-style-asian="italic" style:font-style-complex="italic"/>
    </style:style>
    <style:style style:name="T124" style:family="text">
      <style:text-properties fo:font-style="italic" officeooo:rsid="00b9ef2a" style:font-style-asian="italic" style:font-style-complex="italic"/>
    </style:style>
    <style:style style:name="T125" style:family="text">
      <style:text-properties fo:font-style="italic" officeooo:rsid="00d7f458" style:font-style-asian="italic" style:font-style-complex="italic"/>
    </style:style>
    <style:style style:name="T126" style:family="text">
      <style:text-properties fo:font-style="italic" officeooo:rsid="00db1256" style:font-style-asian="italic" style:font-style-complex="italic"/>
    </style:style>
    <style:style style:name="T127" style:family="text">
      <style:text-properties fo:font-style="italic" fo:font-weight="bold" officeooo:rsid="003c2caf" style:font-style-asian="italic" style:font-weight-asian="bold" style:font-style-complex="italic" style:font-weight-complex="bold"/>
    </style:style>
    <style:style style:name="T128" style:family="text">
      <style:text-properties fo:font-style="italic" fo:font-weight="bold" officeooo:rsid="003ad5a1" style:font-style-asian="italic" style:font-weight-asian="bold" style:font-style-complex="italic" style:font-weight-complex="bold"/>
    </style:style>
    <style:style style:name="T129" style:family="text">
      <style:text-properties fo:font-style="italic" officeooo:rsid="00472c21" style:font-size-asian="12pt" style:font-style-asian="italic" style:font-style-complex="italic"/>
    </style:style>
    <style:style style:name="T130" style:family="text">
      <style:text-properties officeooo:rsid="0025ab81"/>
    </style:style>
    <style:style style:name="T131" style:family="text">
      <style:text-properties officeooo:rsid="00417fd0"/>
    </style:style>
    <style:style style:name="T132" style:family="text">
      <style:text-properties officeooo:rsid="004a90a1"/>
    </style:style>
    <style:style style:name="T133" style:family="text">
      <style:text-properties officeooo:rsid="005a3040"/>
    </style:style>
    <style:style style:name="T134" style:family="text">
      <style:text-properties officeooo:rsid="005dc00b"/>
    </style:style>
    <style:style style:name="T135" style:family="text">
      <style:text-properties officeooo:rsid="00472c21" style:font-size-asian="12pt"/>
    </style:style>
    <style:style style:name="T136" style:family="text">
      <style:text-properties officeooo:rsid="006bd482" style:font-size-asian="12pt"/>
    </style:style>
    <style:style style:name="T137" style:family="text">
      <style:text-properties style:font-name="Times New Roman" officeooo:rsid="00115391"/>
    </style:style>
    <style:style style:name="T138" style:family="text">
      <style:text-properties style:font-name="Times New Roman" officeooo:rsid="00144b88"/>
    </style:style>
    <style:style style:name="T139" style:family="text">
      <style:text-properties style:font-name="Times New Roman" officeooo:rsid="00800068"/>
    </style:style>
    <style:style style:name="T140" style:family="text">
      <style:text-properties style:font-name="Times New Roman" officeooo:rsid="003048fc"/>
    </style:style>
    <style:style style:name="T141" style:family="text">
      <style:text-properties style:font-name="Times New Roman" officeooo:rsid="0012851e"/>
    </style:style>
    <style:style style:name="T142" style:family="text">
      <style:text-properties style:font-name="Times New Roman" officeooo:rsid="008149d9"/>
    </style:style>
    <style:style style:name="T143" style:family="text">
      <style:text-properties style:font-name="Times New Roman" fo:font-size="12pt" officeooo:rsid="005a3040" style:font-size-asian="12pt" style:font-size-complex="12pt"/>
    </style:style>
    <style:style style:name="T144" style:family="text">
      <style:text-properties style:font-name="Times New Roman" fo:font-size="12pt" officeooo:rsid="00b9ef2a" style:font-size-asian="12pt" style:font-size-complex="12pt"/>
    </style:style>
    <style:style style:name="T145" style:family="text">
      <style:text-properties style:font-name="Times New Roman" fo:font-size="12pt" officeooo:rsid="004d43df" style:font-size-asian="12pt" style:font-size-complex="12pt"/>
    </style:style>
    <style:style style:name="T146" style:family="text">
      <style:text-properties style:font-name="Times New Roman" fo:font-size="12pt" officeooo:rsid="00c26e2d" style:font-size-asian="12pt" style:font-size-complex="12pt"/>
    </style:style>
    <style:style style:name="T147" style:family="text">
      <style:text-properties style:font-name="Times New Roman" fo:font-size="12pt" fo:font-style="italic" officeooo:rsid="00b9ef2a" style:font-size-asian="12pt" style:font-style-asian="italic" style:font-size-complex="12pt" style:font-style-complex="italic"/>
    </style:style>
    <style:style style:name="T148" style:family="text">
      <style:text-properties style:font-name="Times New Roman" officeooo:rsid="00c4028b"/>
    </style:style>
    <style:style style:name="T149" style:family="text">
      <style:text-properties style:font-name="Times New Roman" officeooo:rsid="00c4c0d7"/>
    </style:style>
    <style:style style:name="T150" style:family="text">
      <style:text-properties style:font-name="Times New Roman" fo:font-style="italic" officeooo:rsid="00c4c0d7" style:font-style-asian="italic" style:font-style-complex="italic"/>
    </style:style>
    <style:style style:name="T151" style:family="text">
      <style:text-properties style:font-name="Times New Roman" fo:font-style="italic" officeooo:rsid="00c61fca" style:font-style-asian="italic" style:font-style-complex="italic"/>
    </style:style>
    <style:style style:name="T152" style:family="text">
      <style:text-properties style:font-name="Times New Roman" officeooo:rsid="00c61fca"/>
    </style:style>
    <style:style style:name="T153" style:family="text">
      <style:text-properties officeooo:rsid="00800068"/>
    </style:style>
    <style:style style:name="T154" style:family="text">
      <style:text-properties officeooo:rsid="00823eb0"/>
    </style:style>
    <style:style style:name="T155" style:family="text">
      <style:text-properties officeooo:rsid="009c638c"/>
    </style:style>
    <style:style style:name="T156" style:family="text">
      <style:text-properties officeooo:rsid="00ab9801"/>
    </style:style>
    <style:style style:name="T157" style:family="text">
      <style:text-properties officeooo:rsid="00b02194"/>
    </style:style>
    <style:style style:name="T158" style:family="text">
      <style:text-properties officeooo:rsid="00b9ef2a"/>
    </style:style>
    <style:style style:name="T159" style:family="text">
      <style:text-properties officeooo:rsid="00bb418a"/>
    </style:style>
    <style:style style:name="T160" style:family="text">
      <style:text-properties officeooo:rsid="00d279ce"/>
    </style:style>
    <style:style style:name="T161" style:family="text">
      <style:text-properties officeooo:rsid="00d7f4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avenir juridique s’ouvre au pied de biche</text:p>
      <text:p text:style-name="P33"><text:span text:style-name="T161">(</text:span>Contribution <text:span text:style-name="T161">pour</text:span> les luttes <text:span text:style-name="T131">territoriales</text:span> face au droit<text:span text:style-name="T161">)</text:span></text:p>
      <text:p text:style-name="P35"/>
      <text:p text:style-name="P36">« <text:span text:style-name="T161">La propriété définie comme faculté d’habiter signifie d’abord le droit d’être inclus dans la communauté des habitants sans titre […]. »</text:span></text:p>
      <text:p text:style-name="P36"><text:span text:style-name="T118">Sarah Vanuxem, </text:span><text:span text:style-name="T125">La propriété de la Terre</text:span><text:span text:style-name="T118">, p75.</text:span></text:p>
      <text:p text:style-name="P34"/>
      <text:p text:style-name="P34">« <text:span text:style-name="T130">Les biens communaux sont ceux à la propriété ou au produit desquels les habitants d’une ou plusieurs communes ont un droit acquis. »</text:span></text:p>
      <text:p text:style-name="P37">Art 542 du Code civil (1804)</text:p>
      <text:p text:style-name="P24"/>
      <text:p text:style-name="P38"/>
      <text:p text:style-name="P52"><text:span text:style-name="T137"><text:tab/>Le 26 janvier</text:span><text:span text:style-name="T138"> </text:span><text:span text:style-name="T137">dernier une journée d’études </text:span><text:span text:style-name="T139">co-organisée </text:span>par des membres de l'assemblée de lutte des Lentillères et des membres du laboratoire Geo<text:span text:style-name="T153">r</text:span>ges Chevrier de l'<text:span text:style-name="T153">U</text:span>niversité de Bourgogne <text:span text:style-name="T137"><text:s/>se tenait à l’Espace </text:span><text:span text:style-name="T140">a</text:span><text:span text:style-name="T137">utogéré des Tanneries. </text:span><text:span text:style-name="T142">Baptisée « Résurgences communes », i</text:span><text:span text:style-name="T141">l y était question d’enrichir notre connaissance des usages du droit dans les luttes, en particulier lors des séquences de négociation avec le pouvoir, et de densifier collectivement notre imaginaire des formes d’appartenance à la terre. L’occasion également de s’interroger sur les enjeux juridiques de la résurgence </text:span><text:span text:style-name="T148">contemporaine</text:span><text:span text:style-name="T141"> des communs. </text:span></text:p>
      <text:p text:style-name="P38"/>
      <text:p text:style-name="P38"/>
      <text:p text:style-name="P40">L<text:span text:style-name="T130">es</text:span> lutte<text:span text:style-name="T130">s territoriales</text:span> à l’épreuve du droit</text:p>
      <text:p text:style-name="P26"/>
      <text:p text:style-name="P26"><text:tab/><text:span text:style-name="T103">Aux cours des dernières années, on a régulièrement entendu la catégorie policière « zone de non-droit » appliquée aux territoires en lutte contre l’expansion du capitalisme. L’expression permettait à la fois de justifier la brutalité du rétablissement de l’ordre étatique et d’occulter la diversité d’usages nouveaux et inventifs permis par la suspension des normes et des institutions. Par ailleurs, si elle est révélatrice du bouleversement en cours, l’idée d’une révocation du droit conventionnel rend aveugle sur les pratiques juridiques réels des mouvements de résistance ainsi que sur la production de normes immanentes aux situations d’autonomie.</text:span></text:p>
      <text:p text:style-name="P42">D’un côté, <text:span text:style-name="T104">on observe</text:span> une utilisation stratégique du droit <text:span text:style-name="T104">conventionnel</text:span> : les luttes, en particulier celles contre les projets d’aménagement du territoire, établissent des rapports de force qui reposent partiellement mais essentiellement sur une capacité à freiner le camp adverse en le mettant en défaut sur le terrain <text:span text:style-name="T105">juridique</text:span> (par exemple en prouvant son incapacité à respecter les mesures de protection environnementale). D’un autre côté, <text:span text:style-name="T104">on constate </text:span>une invention originale de normes à la lisière du droit : l<text:span text:style-name="T105">es </text:span>communautés en résistance <text:span text:style-name="T105">se dotent</text:span> de formes <text:span text:style-name="T106">et d’énoncés </text:span>leur permettant de s’organiser, de perdurer, <text:span text:style-name="T106">de surmonter leurs conflits.</text:span></text:p>
      <text:p text:style-name="P42"/>
      <text:p text:style-name="P1"><text:span text:style-name="T108"><text:tab/>Ainsi a</text:span><text:span text:style-name="T107">près l’abandon du projet d’aéroport, l’enjeu pour la ZAD de N</text:span><text:span text:style-name="T109">otre-</text:span><text:span text:style-name="T113">D</text:span><text:span text:style-name="T109">ame-des-</text:span><text:span text:style-name="T113">L</text:span><text:span text:style-name="T109">andes</text:span><text:span text:style-name="T107"> est devenu d’obtenir une forme de propriété collective des terres afin de pouvoir prolonger les usages révolutionnaires qui y étaient apparus. Pour l’autonomie en construction, la rencontre avec le droit conventionnel et la nécessité de le prendre en compte au vu du rapport de force</text:span><text:span text:style-name="T110">s</text:span><text:span text:style-name="T107"> </text:span><text:span text:style-name="T111">a </text:span><text:span text:style-name="T107">ouve</text:span><text:span text:style-name="T111">rt</text:span><text:span text:style-name="T107"> </text:span><text:span text:style-name="T111">une séquence </text:span><text:span text:style-name="T112">de transition </text:span><text:span text:style-name="T111">inédite. </text:span><text:span text:style-name="T107">Comment faire de la normalisation, </text:span><text:span text:style-name="T111">un </text:span><text:span text:style-name="T107">nouvel épisode de la bataille pour l’autonomie </text:span><text:span text:style-name="T111">plutôt qu’une mise au pas </text:span><text:span text:style-name="T107">? </text:span><text:span text:style-name="T111">Comment parvenir à se défendre face au pouvoir </text:span><text:span text:style-name="T112">territorial</text:span><text:span text:style-name="T111">, </text:span><text:span text:style-name="T110">en </text:span><text:span text:style-name="T111">utilis</text:span><text:span text:style-name="T110">ant</text:span><text:span text:style-name="T111"> et </text:span><text:span text:style-name="T110">en </text:span><text:span text:style-name="T111">infléch</text:span><text:span text:style-name="T110">issant</text:span><text:span text:style-name="T111"> le droit ? </text:span><text:span text:style-name="T110">Comment inscrire l’obtention de jurisprudences favorables dans un mouvement de résistance généralisée ?</text:span></text:p>
      <text:p text:style-name="P26"/>
      <text:p text:style-name="P26"/>
      <text:p text:style-name="P41">Le partage de la terre</text:p>
      <text:p text:style-name="P43"/>
      <text:p text:style-name="P3"><text:span text:style-name="T105"><text:tab/>Dans le cas des luttes territoriales, la notion d’autonomie prend un sens profond et originaire. Le terme </text:span><text:span text:style-name="T121">nomos, </text:span><text:span text:style-name="T115">qui passe pour être la racine grecque de </text:span><text:span text:style-name="T109">notre concept de</text:span><text:span text:style-name="T115"> loi, désigne à </text:span><text:soft-page-break/><text:span text:style-name="T115">l’origine la prise et le partage de la terre structurant une société. </text:span><text:span text:style-name="T114">Dans « L’occupation du monde », l’historien Sylvain Piron revient sur le sens spécifique de cette </text:span><text:span text:style-name="T120">capture</text:span><text:span text:style-name="T114"> du monde </text:span><text:span text:style-name="T25">dans des catégories juridiques qui ont ensuite servi d’instrument à sa prise de contrôle par l’économie : </text:span><text:span text:style-name="T20">« </text:span><text:span text:style-name="T67">Ce droit de la prise de terre, inscrit dans les codes juridiques, a tenu une place déterminante à </text:span><text:span text:style-name="T65">l’époque moderne dans la définition du principe de souveraineté territoriale et dans l’appropriation </text:span><text:span text:style-name="T68">des terres du nouveau monde</text:span><text:span text:style-name="T26"> »</text:span><text:span text:style-name="T26"><text:note text:id="ftn1" text:note-class="footnote"><text:note-citation>1</text:note-citation><text:note-body><text:p text:style-name="Footnote"><text:s/><text:span text:style-name="T149">Sylvain Piron, </text:span><text:span text:style-name="T150">L’Occupation du monde</text:span><text:span text:style-name="T149">, Zones sensibles, 2018.</text:span></text:p></text:note-body></text:note></text:span><text:span text:style-name="T26">.</text:span></text:p>
      <text:p text:style-name="P13"/>
      <text:p text:style-name="P44"><text:span text:style-name="T26"><text:tab/></text:span><text:span text:style-name="T27">Cependant, l’auteur montre comment des conflits territoriaux tels que la ZAD de Notre-Dame-des-Landes sont devenus le « </text:span><text:span text:style-name="T66">lieu de cristallisation de l’affrontement entre deux conceptions de l’occupation</text:span><text:span text:style-name="T27"> ». </text:span><text:span text:style-name="T26">F</text:span><text:span text:style-name="T24">ace à une occupation militaire faisant entrer une terre dans l’orbite d’un espace politique, soumis à un pouvoir central, </text:span><text:span text:style-name="T28">l’occupation </text:span><text:span text:style-name="T33">s’est</text:span><text:span text:style-name="T28"> </text:span><text:span text:style-name="T31">a contrario </text:span><text:span text:style-name="T33">révélée</text:span><text:span text:style-name="T28"> </text:span><text:span text:style-name="T33">être</text:span><text:span text:style-name="T28"> un moyen </text:span><text:span text:style-name="T33">de résistance</text:span><text:span text:style-name="T28"> physique </text:span><text:span text:style-name="T32">face à un projet d’</text:span><text:span text:style-name="T28">aménagement du territoire. </text:span><text:span text:style-name="T29">L’« occupation de résistance » </text:span><text:span text:style-name="T30">tend ensuite à développer </text:span><text:span text:style-name="T28">une vision territoriale de l’espace </text:span><text:span text:style-name="T29">à défendre</text:span><text:span text:style-name="T28">, </text:span><text:span text:style-name="T30">par la </text:span><text:span text:style-name="T28">production de connaissances à propos </text:span><text:span text:style-name="T29">de celui-ci</text:span><text:span text:style-name="T35"> et une mise en débat de son devenir. </text:span><text:span text:style-name="T41">Elle favorise la résurgence de pratiques éradiquées parmi lesquelles l’usage collectif de la terre, l’</text:span><text:span text:style-name="T42">auto-</text:span><text:span text:style-name="T41">construction d’habitats, le soin accordé aux milieux … </text:span></text:p>
      <text:p text:style-name="P8"/>
      <text:p text:style-name="P44"><text:span text:style-name="T35"><text:tab/></text:span><text:span text:style-name="T36">Une telle</text:span><text:span text:style-name="T37"> </text:span><text:span text:style-name="T38">configuration</text:span><text:span text:style-name="T37"> se détache de la simple </text:span><text:span text:style-name="T39">appropriation</text:span><text:span text:style-name="T37"> pour </text:span><text:span text:style-name="T40">évoluer</text:span><text:span text:style-name="T38"> vers</text:span><text:span text:style-name="T37"> </text:span><text:span text:style-name="T59">une attitude réflexive instituant par l’action un mode de relation particulier avec un </text:span><text:span text:style-name="T60">territoire lui-même singulier. </text:span><text:span text:style-name="T61">On voit ainsi s’affronter </text:span><text:span text:style-name="T62">deux modes de liaison entre les êtres h</text:span><text:span text:style-name="T63">umains </text:span><text:span text:style-name="T62">et le terrestre </text:span><text:span text:style-name="T64">à la limite de l’incompatible </text:span><text:span text:style-name="T62">: </text:span><text:span text:style-name="T64">appartenance et </text:span><text:span text:style-name="T62">appropriation, usage </text:span><text:span text:style-name="T64">et propriété</text:span><text:span text:style-name="T62">, coexistence </text:span><text:span text:style-name="T64">et aménagement</text:span><text:span text:style-name="T62">.</text:span></text:p>
      <text:p text:style-name="P2"><text:span text:style-name="T107">Si l’on considère </text:span><text:span text:style-name="T109">alors</text:span><text:span text:style-name="T107"> que nos catégories juridiques sont informées par un mode de distribution de la terre (ou, à l’inverse, une manière de se distribuer sur la terre), on mesure à nouveau frais l’importance de la rupture induite par les zones arrachées au capitalisme et à l’État.</text:span></text:p>
      <text:p text:style-name="P39"/>
      <text:p text:style-name="P27"/>
      <text:p text:style-name="P7">La propriété comme faculté d’habiter</text:p>
      <text:p text:style-name="P28"/>
      <text:p text:style-name="P28"><text:span text:style-name="T76"><text:tab/></text:span><text:span text:style-name="T79">Alors</text:span><text:span text:style-name="T76"> que l</text:span><text:span text:style-name="T3">a théorie de la propriété </text:span><text:span text:style-name="T4">contemporaine</text:span><text:span text:style-name="T3"> consacre une </text:span><text:span text:style-name="T4">r</text:span><text:span text:style-name="T3">elation d’exclusivité avec une part abstraite du globe, la propriété foncière appara</text:span><text:span text:style-name="T4">issant</text:span><text:span text:style-name="T3"> littéralement hors-sol,</text:span><text:span text:style-name="T4"> </text:span><text:span text:style-name="T74">la juriste Sarah Vanuxem </text:span><text:span text:style-name="T80">conçoit</text:span><text:span text:style-name="T74"> dans son ouvrage « La propriété de la terre »</text:span><text:span text:style-name="T4"> la propriété telle une relation d’habitation : </text:span><text:span text:style-name="T2">«</text:span><text:span text:style-name="T69"> </text:span><text:span text:style-name="T72">S</text:span><text:span text:style-name="T70">’approprier un lieu consiste à le conformer à soi comme à se conformer à lui ; s’approprier une terre revient à se l’attribuer comme à se rendre propre à elle </text:span><text:span text:style-name="T5">»</text:span><text:span text:style-name="T5"><text:note text:id="ftn2" text:note-class="footnote"><text:note-citation>2</text:note-citation><text:note-body><text:p text:style-name="P55"><text:s/><text:span text:style-name="T158">Sarah Vanuxem, </text:span><text:span text:style-name="T124">La propriété de la terre</text:span><text:span text:style-name="T158">, Éditions Wildproject, 2018. </text:span></text:p></text:note-body></text:note></text:span><text:span text:style-name="T5">.</text:span></text:p>
      <text:p text:style-name="P28"><text:span text:style-name="T74">Contre la doctrine dominante, </text:span><text:span text:style-name="T77">Vanuxem propose </text:span><text:span text:style-name="T74">de sortir de la division classique </text:span><text:span text:style-name="T78">du droit </text:span><text:span text:style-name="T74">entre les choses et les personnes. </text:span><text:span text:style-name="T75">Pour elle, les choses sont en quelque sorte des milieux, car on peut y séjourner, on peut y être accueilli. Cette idée bouleverse la notion de propriété en permettant d’entrevoir celle-ci non plus comme l’appropriation des choses, notamment la terre, par les humains, mais comme la dépendance de ces derniers vis-à-vis de ce qu’ils habitent. </text:span></text:p>
      <text:p text:style-name="P14"/>
      <text:p text:style-name="P30"><text:span text:style-name="T5"><text:tab/></text:span><text:span text:style-name="T2">L’auteur</text:span><text:span text:style-name="T11">e</text:span><text:span text:style-name="T2"> démontre </text:span><text:span text:style-name="T6">ainsi </text:span><text:span text:style-name="T2">que même dans le droit moderne, dans ses racines romaines et médiévales, la propriété est prise dans la communauté, les choses sont enracinées dans le commun. L’article 542 du Code civil français relatif aux biens communaux </text:span><text:span text:style-name="T9">en est</text:span><text:span text:style-name="T2"> </text:span><text:span text:style-name="T9">l’ultime</text:span><text:span text:style-name="T2"> vestige dans notre </text:span><text:span text:style-name="T12">droit</text:span><text:span text:style-name="T2">. Un vestige qu’il s’agit désormais de réinvestir de toute sa portée : </text:span></text:p>
      <text:p text:style-name="P15"/>
      <text:p text:style-name="P31"><text:span text:style-name="T7">« </text:span><text:span text:style-name="T71">Peut être ne faudrait-il pas opposer le droit coutumier des biens, empreint des réalités paysannes, au droit romain des biens, savante construction intellectuelle. Car loin d’être une construction détachée de la réalité des choses et, en ce sens, un édifice hors-sol, le droit romain pourrait être au plus près des choses</text:span><text:span text:style-name="T3"> ».</text:span></text:p>
      <text:p text:style-name="P16"/>
      <text:p text:style-name="P45"><text:soft-page-break/><text:span text:style-name="T3"><text:tab/>C’</text:span><text:span text:style-name="T2">est </text:span><text:span text:style-name="T9">de </text:span><text:span text:style-name="T2">cette possibilité </text:span><text:span text:style-name="T9">dont il </text:span><text:span text:style-name="T10">est</text:span><text:span text:style-name="T9"> question</text:span><text:span text:style-name="T2"> </text:span><text:span text:style-name="T10">à présent</text:span><text:span text:style-name="T2">. Comment sortir </text:span><text:span text:style-name="T69">de l’intérieur </text:span><text:span text:style-name="T34">même de notre droit</text:span><text:span text:style-name="T2"> les outils juridiques pouvant se retourner contre le système actuel d’accaparement des terres ? Comment rompre avec la conception occidentale moderne pour repenser les rapports juridiques entre humains et non-humains ? Enfin, comment faire converger nos héritages juridiques avec les perspectives </text:span><text:span text:style-name="T8">écologiques </text:span><text:span text:style-name="T2">les plus radicales ? </text:span></text:p>
      <text:p text:style-name="P6"/>
      <text:p text:style-name="P6"/>
      <text:p text:style-name="P45"><text:span text:style-name="T128">Le droit </text:span><text:span text:style-name="T127">comme expérience et comme</text:span><text:span text:style-name="T128"> pratique</text:span></text:p>
      <text:p text:style-name="P17"/>
      <text:p text:style-name="P17"><text:span text:style-name="T132"><text:tab/>On retrouve dans le discours marxiste une contradiction inhérente au droit : son indépendance ne saurait faire oublier le rôle historique qu’il joue pour masquer et légitimer une hégémonie de classe. Mais déjà, l’historien anglais E. P. Thompson bousculait les lignes dans son livre « La guerre des forêts » (1975) en réaffirmant l’intérêt consubstantiel qu’a le droit à ne pas se montrer </text:span><text:span text:style-name="T119">trop visiblement injuste et partial : </text:span></text:p>
      <text:p text:style-name="P18"/>
      <text:p text:style-name="P12">« <text:span text:style-name="T122">La condition première de l’efficacité du droit, dans sa fonction idéologique, est d’afficher son indépendance à l’égard de toute manipulation grossière, et donc de paraître juste. Il ne peut y parvenir sans affirmer sa propre logique et ses critères d’équité, c’est-à-dire sans être, à l’occasion, effectivement juste </text:span><text:span text:style-name="T102">»</text:span><text:span text:style-name="T102"><text:note text:id="ftn3" text:note-class="footnote"><text:note-citation>3</text:note-citation><text:note-body><text:p text:style-name="Footnote"><text:s/><text:span text:style-name="T152">E. P. Thompson, </text:span><text:span text:style-name="T151">La guerre des forêts, Luttes sociales dans l’Angleterre du XVIIIè siècle</text:span><text:span text:style-name="T152">, La Découverte, 2014. </text:span></text:p></text:note-body></text:note></text:span></text:p>
      <text:p text:style-name="P12"/>
      <text:p text:style-name="P19"><text:tab/>Si Thompson n’ignore évidemment pas que le droit est avant tout une médiation destinée à légitimer <text:span text:style-name="T132">les rapports sociaux fondés sur la dépossession et l’exploitation</text:span>, il prend aussi acte du fait que les victimes d’enclosures ont parfois réussit à se défendre victorieusement devant les tribunaux. <text:span text:style-name="T133">Plus récemment, Alèssi Dell’Umbria a relaté comment au Mexique plusieurs assemblées communales de l’Isthme de Tehuantepec en lutte contre des projets massifs d’éoliens se sont aussi faufilées sur le terrain miné du droit civil et ont organisé des journées d’autoformation juridique : « </text:span><text:span text:style-name="T123">Toutes les communautés indigènes qui se défendent contre l’expropriation de leur territoire en font autant, ce qui ne les empêche en rien de mener des actions plus directes sur le terrain.</text:span><text:span text:style-name="T133"> »</text:span><text:span text:style-name="T133"><text:note text:id="ftn4" text:note-class="footnote"><text:note-citation>4</text:note-citation><text:note-body><text:p text:style-name="P53"><text:s text:c="2"/><text:span text:style-name="T143">Alèssi Dell’Umbria, </text:span><text:span text:style-name="T147">Istemño, Le vent de la révolte. Chronique d’une lutte indigène contre l’industrie éolienne</text:span><text:span text:style-name="T144">, coédition CMDE/les éditions du Bout de la ville, 2018. </text:span></text:p></text:note-body></text:note></text:span></text:p>
      <text:p text:style-name="P29"/>
      <text:p text:style-name="P21"><text:tab/>Au delà des débats sur la complémentarité des pratiques de lutte et la recherche d’une issue légale dans certains conflits, on retrouve <text:span text:style-name="T134">l’idée – un peu oubliée – que le droit constitue moins un bloc figé de codes juridiques qu’un champ de bataille qui s’est historiquement construit par la confrontation de multiples sources (la doctrine, la jurisprudence, la coutume). Il nous faut à présent rompre avec ce réflexe qui considère le droit </text:span><text:span text:style-name="T116">uniquement</text:span><text:span text:style-name="T134"> comme de la normativité. En réalité, l</text:span><text:span text:style-name="T135">e droit fait </text:span><text:span text:style-name="T129">exister</text:span><text:span text:style-name="T135"> un « autre monde » : il fait exister juridiquement les choses qu’il saisit ; </text:span><text:span text:style-name="T136">ce qui peut être le travail tant de juristes diplômés que de « profanes » ayant à le faire. </text:span></text:p>
      <text:p text:style-name="P20"/>
      <text:p text:style-name="P4"><text:span text:style-name="T15"><text:tab/>Serge Gutwirth, </text:span><text:span text:style-name="T16">invité lors de la journée d’études,</text:span><text:span text:style-name="T15"> est </text:span><text:span text:style-name="T16">venu nous </text:span><text:span text:style-name="T15">rappeler que « droit et norme ne coïncident pas ». </text:span><text:span text:style-name="T17">En s’appuyant</text:span><text:span text:style-name="T15"> sur les travaux de Deleuze, il distingue « deux tonalités » du droit. </text:span><text:span text:style-name="T18">La première (le droit « axiomatique » selon Deleuze) est un ensemble préexistant de règles et de normes contraignantes censées réguler la société. La seconde (qu’il nomme droit « topique ») produit des solutions à des cas à travers son propre régime d’énonciation et ses propres conditions. Ne retenir que l’acceptation normative du droit, cela revient à confondre droit et politique ; « la législation est l’aboutissement du </text:span><text:span text:style-name="T73">politique</text:span><text:span text:style-name="T19"> – le processus législatif – et donc de toute autre chose que du droit »</text:span><text:span text:style-name="T19"><text:note text:id="ftn5" text:note-class="footnote"><text:note-citation>5</text:note-citation><text:note-body><text:p text:style-name="P54"><text:s text:c="2"/><text:span text:style-name="T145">Serge Gutwirth, « </text:span><text:span text:style-name="T146">Le contexte du droit ce sont ses sources formelles et les faits et moyens qui exigent son intervention», Revue interdisciplinaire d’études juridiques, 2013. </text:span></text:p></text:note-body></text:note></text:span><text:span text:style-name="T19">. </text:span><text:span text:style-name="T84">En revanche, i</text:span><text:span text:style-name="T81">nsister sur la capacité « topique » du droit, c’est reconnaître le droit </text:span><text:soft-page-break/><text:span text:style-name="T82">comme pratique irréductible et singulière ainsi que comme la </text:span><text:span text:style-name="T83">c</text:span><text:span text:style-name="T11">apacité de produire des attachements stables et durables. </text:span></text:p>
      <text:p text:style-name="P4"><text:span text:style-name="T11">Pour </text:span><text:span text:style-name="T14">l’historien </text:span><text:span text:style-name="T11">Yan Thomas, </text:span><text:span text:style-name="T14">la généalogie</text:span><text:span text:style-name="T11"> de </text:span><text:span text:style-name="T14">la </text:span><text:span text:style-name="T11">formation des catégories juridiques correspond à un processus de « stabilisation de l’exceptionnel ». </text:span><text:span text:style-name="T13">Ne doit-on pas voir là une invitation </text:span><text:span text:style-name="T86">à </text:span><text:span text:style-name="T87">instituer par la pratique</text:span><text:span text:style-name="T85"> de</text:span><text:span text:style-name="T86">s</text:span><text:span text:style-name="T85"> formes alternatives d’appartenance à la terre et de propriété collective ? </text:span></text:p>
      <text:p text:style-name="P23"/>
      <text:p text:style-name="P23"/>
      <text:p text:style-name="P25">Conclusion : Générer des communs</text:p>
      <text:p text:style-name="P46"/>
      <text:p text:style-name="P46"><text:tab/><text:span text:style-name="T154">En s’intéressant à la résurgence des communs lors de cette journée, l’un des ob</text:span>jectif<text:span text:style-name="T154">s</text:span> implicite<text:span text:style-name="T154">s était</text:span> d'enrichir <text:span text:style-name="T154">un </text:span>imaginaire de la propriété collective <text:span text:style-name="T154">à l’heure où va</text:span> bientôt devoir <text:span text:style-name="T154">se</text:span> poser la question de la forme de pérennisation du <text:span text:style-name="T159">q</text:span>uartier <text:span text:style-name="T154">des Lentillères. Initialement opposée à la disparition des dernières terres maraîchères, la mobilisation affirme désormais l’existence d’un quartier libre dans la ville, qui se décline autour </text:span><text:span text:style-name="T88">de manières d’habiter</text:span><text:span text:style-name="T89"> </text:span><text:span text:style-name="T92">et de </text:span><text:span text:style-name="T94">soigner </text:span><text:span text:style-name="T92">un lieu singulier. </text:span></text:p>
      <text:p text:style-name="P22"/>
      <text:p text:style-name="P48"><text:span text:style-name="T90"><text:tab/></text:span><text:span text:style-name="T95">Face à la prolifération d’un « droit à la négligence » qui caractérise nos sociétés libérales individualisées et </text:span><text:span text:style-name="T101">qui </text:span><text:span text:style-name="T95">ne cesse d’aggraver le désastre écologique, l’occupation d’une enclave agricole de 7 hectares lancée en 2010 s’inscrit</text:span><text:span text:style-name="T96"> dans </text:span><text:span text:style-name="T94">un arc </text:span><text:span text:style-name="T96">de luttes </text:span><text:span text:style-name="T94">n</text:span><text:span text:style-name="T96">ombreuses, </text:span><text:span text:style-name="T94">(rurales ou urbaines</text:span><text:span text:style-name="T100">)</text:span><text:span text:style-name="T96">, </text:span><text:span text:style-name="T97">dans lesquelles</text:span><text:span text:style-name="T98"> les friches </text:span><text:span text:style-name="T94">abandonnées à </text:span><text:span text:style-name="T99">la vacance foncière</text:span><text:span text:style-name="T98"> </text:span><text:span text:style-name="T93">sont</text:span><text:span text:style-name="T91"> envisagées comme </text:span><text:span text:style-name="T93">des</text:span><text:span text:style-name="T43"> opportunité</text:span><text:span text:style-name="T46">s</text:span><text:span text:style-name="T43"> pour expérimenter de nouvelles pratiques </text:span><text:span text:style-name="T44">écologiques et agricoles. </text:span></text:p>
      <text:p text:style-name="P9">La particularité fondamentale de ces expériences tient à la possible création de « communs » qu’elles génèrent. Loin de se réduire à des utopies isolées destinées à ne jamais dépasser la localité de leur existence, ces formes témoignent, contre les logiques extractivistes, de la possibilité d’une adéquation prospère entre les êtres humains et leurs milieux de vie.</text:p>
      <text:p text:style-name="P9"/>
      <text:p text:style-name="P50"><text:span text:style-name="T49"><text:tab/>Les communs sont traditionnellement définis comme les espaces et les ressources dont la gestion et l’usage sont partagées par les membres d’une communauté. </text:span><text:span text:style-name="T50">L</text:span><text:span text:style-name="T48">ors de la journée d’étude, </text:span><text:span text:style-name="T51">Isabelle </text:span><text:span text:style-name="T48">Stengers a rappelé que</text:span><text:span text:style-name="T45"> </text:span><text:span text:style-name="T50">cette</text:span><text:span text:style-name="T47"> notion n’est pas </text:span><text:span text:style-name="T58">simplement</text:span><text:span text:style-name="T47"> synonyme de libre accès </text:span><text:span text:style-name="T53">:</text:span><text:span text:style-name="T47"> </text:span><text:span text:style-name="T51">sans cesse</text:span><text:span text:style-name="T47">, les « comm</text:span><text:span text:style-name="T51">oners » élaborent</text:span><text:span text:style-name="T47"> collectivement des règles visant à se protéger d’éventuels abus. </text:span><text:span text:style-name="T51">Ils </text:span><text:span text:style-name="T53">inventent</text:span><text:span text:style-name="T51"> de</text:span><text:span text:style-name="T53">s</text:span><text:span text:style-name="T51"> normes </text:span><text:span text:style-name="T52">à visée interne</text:span><text:span text:style-name="T51"> </text:span><text:span text:style-name="T52">en même temps qu’ils </text:span><text:span text:style-name="T51">sont systématiquement confrontés à des phénomènes de saisie juridique </text:span><text:span text:style-name="T58">externes</text:span><text:span text:style-name="T51">. </text:span></text:p>
      <text:p text:style-name="P50"><text:span text:style-name="T51">Comment le droit, édifice qui a entériné s</text:span><text:span text:style-name="T56">ystématiquement </text:span><text:span text:style-name="T51">l’éradication des communs, pourrait-il être une arme pour accompagner leur résurgence ? Difficile problème que la philosophe </text:span><text:span text:style-name="T58">belge</text:span><text:span text:style-name="T51">, au lieu de livrer une réponse définitive, a tenté d’affronter en nous offrant quelques outils. Elle a par exemple souligné le caractère essentiellement « génératif » des communs. </text:span><text:span text:style-name="T53">Génératif s’entend </text:span><text:span text:style-name="T51">au sens où </text:span><text:span text:style-name="T53">l’apparition </text:span><text:span text:style-name="T51">d’un lien collectif et inclusif </text:span><text:span text:style-name="T53">(</text:span><text:span text:style-name="T51">sans appropriation fixe</text:span><text:span text:style-name="T53">)</text:span><text:span text:style-name="T51"> avec un espace rend possible l’invention permanente de formes d’usages et d’appartenance à cet espace. Cet aspect génératif est souvent celui qui se perd lors des processus d’institutionnalisation : là où il y a avait une </text:span><text:span text:style-name="T54">liberté</text:span><text:span text:style-name="T51"> d’invention, il y a désormais une structure qui ne peut plus que fonctionner selon des principes prédéfinis. </text:span><text:span text:style-name="T56">La préservation du caractère génératif des communs est un critère permettant de s’orienter dans les processus de </text:span><text:span text:style-name="T57">n</text:span><text:span text:style-name="T56">ormalisation (qu’ils soient </text:span><text:span text:style-name="T58">voulus</text:span><text:span text:style-name="T56"> ou imposés). </text:span></text:p>
      <text:p text:style-name="P10"/>
      <text:p text:style-name="P49"><text:span text:style-name="T51"><text:tab/></text:span><text:span text:style-name="T54">La capacité </text:span><text:span text:style-name="T55">à </text:span><text:span text:style-name="T54">s’affranchir de la légalité générale </text:span><text:span text:style-name="T55">nourrit </text:span><text:span text:style-name="T54">la force créatrice du quartier</text:span><text:span text:style-name="T51">. </text:span><text:span text:style-name="T55">Comment prolonger cette créativité tout en prenant acte de la nécessité, au vu du rapport de force, de protéger les lieux par un statut juridique ? Comment passer de la défense d’une zone libérée à la création d’une forme juridique de liaison entre lieux et personnes </text:span><text:span text:style-name="T58">qui ne se soumettrait pas aux formes d’individualisation dominantes</text:span><text:span text:style-name="T55">?</text:span></text:p>
      <text:p text:style-name="P11"/>
      <text:p text:style-name="P56"><text:span text:style-name="T156"><text:tab/>Il semble possible aujourd’hui </text:span><text:span text:style-name="T117">d’habiter la situation </text:span><text:span text:style-name="T156">en modifiant la manière dont le pouvoir intervient à cet endroit. Un long travail de négociation politique sera probablement nécessaire afin d’instituer cette zone hors normes susceptible de contribuer à l’émergence des territoires libérés de </text:span><text:soft-page-break/><text:span text:style-name="T156">demain. Ce travail suppose de considérer la négociation comme une technique de combat, dont on a pu voir, avec le cas de Notre-Dame-des-Landes, qu’il exige une préparation importante en amont. </text:span></text:p>
      <text:p text:style-name="P51"><text:span text:style-name="T160">Alors que l’élaboration </text:span>du Plan local d’urbanisme intercommunal Habitat – Déplacements (PLUi – HD) de Dijon <text:span text:style-name="T160">est en cours</text:span>, <text:span text:style-name="T160">il ne s’agit pas simplement </text:span>de se battre pour réintégrer ces terres maraîchères dans un zonage agricole classique. <text:span text:style-name="T160">Il pourrait se trouver </text:span>des formes <text:span text:style-name="T160">complexes</text:span> capables d’entraîner un dézonage territorial <text:span text:style-name="T160">qui protégerait </text:span>l’habitat <text:span text:style-name="T160">autant que </text:span>les espaces cultivé<text:span text:style-name="T160">s.</text:span> </text:p>
      <text:p text:style-name="P47"/>
      <text:p text:style-name="P5"><text:span text:style-name="T157"><text:tab/>Par le passé, </text:span><text:span text:style-name="T21">l’inventivité juridique a trouvé </text:span><text:span text:style-name="T22">des</text:span><text:span text:style-name="T21"> solution</text:span><text:span text:style-name="T22">s </text:span><text:span text:style-name="T21">qui transformai</text:span><text:span text:style-name="T22">en</text:span><text:span text:style-name="T21">t l’objet d’un litige en sujet de droit. </text:span><text:span text:style-name="T22">A nous de déceler l</text:span><text:span text:style-name="T155">es failles qui se cachent dans les rapports de force juridiques actuels, à l’image de l’article 542 du Code civil sur les biens communaux (exhumé par Sarah Vanuxem), tout en gardant en tête la problématique suivante : comment utiliser ces failles dans un contexte de capitalisme colonisateur par définition antagonique avec l’idée de commun ?</text:span></text:p>
      <text:p text:style-name="P5"/>
      <text:p text:style-name="P5"><text:span text:style-name="T155"><text:s/>« L</text:span><text:span text:style-name="T1">e droit peut être une arme efficace, </text:span><text:span text:style-name="T23">écrit Sylvain Piron, </text:span><text:span text:style-name="T1">mais uniquement s’il est servi par des combattants </text:span><text:span text:style-name="T20">infatigables ». </text:span></text:p>
      <text:p text:style-name="P57"/>
      <text:p text:style-name="P57"/>
      <text:p text:style-name="P58">***</text:p>
      <text:p text:style-name="P59">mars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8:10:08.276000000</meta:creation-date>
    <dc:date>2019-04-09T15:15:48.152799609</dc:date>
    <meta:editing-duration>P7DT9H23M5S</meta:editing-duration>
    <meta:editing-cycles>170</meta:editing-cycles>
    <meta:generator>LibreOffice/5.2.7.2$Linux_X86_64 LibreOffice_project/20m0$Build-2</meta:generator>
    <meta:document-statistic meta:table-count="0" meta:image-count="0" meta:object-count="0" meta:page-count="5" meta:paragraph-count="47" meta:word-count="2527" meta:character-count="16303" meta:non-whitespace-character-count="13769"/>
  </office:meta>
</office:document-meta>
</file>