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normal" officeooo:rsid="0052b475" officeooo:paragraph-rsid="00199da4" style:font-weight-asian="normal" style:font-weight-complex="normal"/>
    </style:style>
    <style:style style:name="P2" style:family="paragraph" style:parent-style-name="Standard">
      <style:paragraph-properties fo:text-align="justify" style:justify-single-word="false"/>
      <style:text-properties fo:font-weight="normal" officeooo:rsid="0052b475" officeooo:paragraph-rsid="00199da4" style:font-weight-asian="normal" style:font-weight-complex="normal"/>
    </style:style>
    <style:style style:name="P3" style:family="paragraph" style:parent-style-name="Standard">
      <style:paragraph-properties fo:text-align="justify" style:justify-single-word="false"/>
      <style:text-properties fo:font-weight="normal" officeooo:rsid="00199da4" officeooo:paragraph-rsid="00199da4" style:font-weight-asian="normal" style:font-weight-complex="normal"/>
    </style:style>
    <style:style style:name="P4" style:family="paragraph" style:parent-style-name="Standard">
      <style:paragraph-properties fo:text-align="justify" style:justify-single-word="false"/>
      <style:text-properties fo:font-weight="normal" officeooo:rsid="001ac29c" officeooo:paragraph-rsid="001ac29c" style:font-weight-asian="normal" style:font-weight-complex="normal"/>
    </style:style>
    <style:style style:name="P5" style:family="paragraph" style:parent-style-name="Standard">
      <style:paragraph-properties fo:text-align="justify" style:justify-single-word="false"/>
      <style:text-properties fo:font-weight="normal" officeooo:rsid="001db645" officeooo:paragraph-rsid="001db645" style:font-weight-asian="normal" style:font-weight-complex="normal"/>
    </style:style>
    <style:style style:name="P6" style:family="paragraph" style:parent-style-name="Standard">
      <style:text-properties fo:font-weight="normal" officeooo:rsid="001e9389" officeooo:paragraph-rsid="001e9389" style:font-weight-asian="normal" style:font-weight-complex="normal"/>
    </style:style>
    <style:style style:name="P7" style:family="paragraph" style:parent-style-name="Standard">
      <style:paragraph-properties fo:text-align="center" style:justify-single-word="false"/>
      <style:text-properties fo:font-weight="bold" officeooo:rsid="0052b475" officeooo:paragraph-rsid="00199da4" style:font-weight-asian="bold" style:font-weight-complex="bold"/>
    </style:style>
    <style:style style:name="P8" style:family="paragraph" style:parent-style-name="Standard">
      <style:paragraph-properties fo:text-align="center" style:justify-single-word="false"/>
      <style:text-properties fo:font-weight="bold" officeooo:rsid="001ac29c" officeooo:paragraph-rsid="001ac29c" style:font-weight-asian="bold" style:font-weight-complex="bold"/>
    </style:style>
    <style:style style:name="P9" style:family="paragraph" style:parent-style-name="Standard">
      <style:paragraph-properties fo:text-align="center" style:justify-single-word="false"/>
      <style:text-properties fo:font-weight="bold" officeooo:rsid="001e9389" officeooo:paragraph-rsid="001e9389" style:font-weight-asian="bold" style:font-weight-complex="bold"/>
    </style:style>
    <style:style style:name="P10" style:family="paragraph" style:parent-style-name="Standard">
      <style:paragraph-properties fo:text-align="center" style:justify-single-word="false"/>
      <style:text-properties fo:font-style="italic" fo:font-weight="bold" officeooo:rsid="0052b475" officeooo:paragraph-rsid="00199da4"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officeooo:rsid="002883f4" officeooo:paragraph-rsid="002883f4"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fo:font-weight="bold" officeooo:rsid="002e37ab" officeooo:paragraph-rsid="002e37ab"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font-style="normal" fo:font-weight="normal" officeooo:rsid="0021855a" officeooo:paragraph-rsid="0021855a"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normal" officeooo:rsid="002294d2" officeooo:paragraph-rsid="002294d2"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officeooo:rsid="002883f4" officeooo:paragraph-rsid="002883f4"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normal" officeooo:rsid="002bbc6a" officeooo:paragraph-rsid="002bbc6a"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1db645" officeooo:paragraph-rsid="001db645"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style="normal" fo:font-weight="bold" officeooo:rsid="0021855a" officeooo:paragraph-rsid="001e9389"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font-style="normal" fo:font-weight="normal" officeooo:rsid="0038f461" officeooo:paragraph-rsid="003d1e36"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normal" officeooo:rsid="002ad5ff" officeooo:paragraph-rsid="003d1e36"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fo:font-weight="normal" officeooo:rsid="002883f4" officeooo:paragraph-rsid="002883f4"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2883f4" officeooo:paragraph-rsid="003d1e36"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font-style="normal" fo:font-weight="normal" officeooo:rsid="002a6d6e" officeooo:paragraph-rsid="003d1e36"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fo:font-weight="normal" officeooo:rsid="001c7dbc" officeooo:paragraph-rsid="001c7dbc"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01db645" officeooo:paragraph-rsid="001db645" style:font-style-asian="normal" style:font-weight-asian="normal" style:font-style-complex="normal" style:font-weight-complex="normal"/>
    </style:style>
    <style:style style:name="P26" style:family="paragraph" style:parent-style-name="Standard">
      <style:paragraph-properties fo:text-align="center" style:justify-single-word="false"/>
      <style:text-properties fo:font-style="normal" fo:font-weight="normal" officeooo:rsid="004262bd" officeooo:paragraph-rsid="004262bd"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weight="normal" officeooo:rsid="001e9389" officeooo:paragraph-rsid="001e9389" style:font-weight-asian="normal" style:font-weight-complex="normal"/>
    </style:style>
    <style:style style:name="P28" style:family="paragraph" style:parent-style-name="Standard">
      <style:paragraph-properties fo:text-align="justify" style:justify-single-word="false"/>
      <style:text-properties fo:font-weight="normal" officeooo:rsid="001ac29c" officeooo:paragraph-rsid="001ac29c" style:font-weight-asian="normal" style:font-weight-complex="normal"/>
    </style:style>
    <style:style style:name="P29" style:family="paragraph" style:parent-style-name="Standard">
      <style:paragraph-properties fo:text-align="start" style:justify-single-word="false"/>
      <style:text-properties fo:font-weight="normal" officeooo:rsid="001ac29c" officeooo:paragraph-rsid="001db645" style:font-weight-asian="normal" style:font-weight-complex="normal"/>
    </style:style>
    <style:style style:name="P30" style:family="paragraph" style:parent-style-name="Standard">
      <style:paragraph-properties fo:text-align="justify" style:justify-single-word="false"/>
      <style:text-properties fo:font-weight="normal" officeooo:rsid="001db645" officeooo:paragraph-rsid="001db645" style:font-weight-asian="normal" style:font-weight-complex="normal"/>
    </style:style>
    <style:style style:name="P31" style:family="paragraph" style:parent-style-name="Standard">
      <style:paragraph-properties fo:text-align="justify" style:justify-single-word="false"/>
      <style:text-properties fo:font-weight="normal" officeooo:rsid="00199da4" officeooo:paragraph-rsid="00199da4" style:font-weight-asian="normal" style:font-weight-complex="normal"/>
    </style:style>
    <style:style style:name="P32" style:family="paragraph" style:parent-style-name="Standard">
      <style:paragraph-properties fo:text-align="justify" style:justify-single-word="false"/>
      <style:text-properties fo:font-weight="normal" officeooo:rsid="003d59a0" officeooo:paragraph-rsid="003d59a0" style:font-weight-asian="normal" style:font-weight-complex="normal"/>
    </style:style>
    <style:style style:name="P33" style:family="paragraph" style:parent-style-name="Standard">
      <style:paragraph-properties fo:text-align="center" style:justify-single-word="false"/>
      <style:text-properties fo:font-weight="normal" officeooo:rsid="003d59a0" officeooo:paragraph-rsid="003d59a0" style:font-weight-asian="normal" style:font-weight-complex="normal"/>
    </style:style>
    <style:style style:name="P34" style:family="paragraph" style:parent-style-name="Standard">
      <style:paragraph-properties fo:text-align="justify" style:justify-single-word="false"/>
      <style:text-properties fo:font-weight="normal" officeooo:rsid="003ee47b" officeooo:paragraph-rsid="003ee47b" style:font-weight-asian="normal" style:font-weight-complex="normal"/>
    </style:style>
    <style:style style:name="P35" style:family="paragraph" style:parent-style-name="Standard">
      <style:paragraph-properties fo:text-align="justify" style:justify-single-word="false"/>
      <style:text-properties fo:font-weight="normal" officeooo:rsid="001c7dbc" officeooo:paragraph-rsid="001c7dbc" style:font-weight-asian="normal" style:font-weight-complex="normal"/>
    </style:style>
    <style:style style:name="P36" style:family="paragraph" style:parent-style-name="Standard">
      <style:paragraph-properties fo:text-align="justify" style:justify-single-word="false"/>
      <style:text-properties fo:font-weight="normal" officeooo:rsid="0042382e" officeooo:paragraph-rsid="0042382e" style:font-weight-asian="normal" style:font-weight-complex="normal"/>
    </style:style>
    <style:style style:name="P37" style:family="paragraph" style:parent-style-name="Standard">
      <style:paragraph-properties fo:text-align="center" style:justify-single-word="false"/>
      <style:text-properties fo:font-weight="bold" officeooo:rsid="003d59a0" officeooo:paragraph-rsid="003d59a0" style:font-weight-asian="bold" style:font-weight-complex="bold"/>
    </style:style>
    <style:style style:name="P38" style:family="paragraph" style:parent-style-name="Standard">
      <style:paragraph-properties fo:text-align="center" style:justify-single-word="false"/>
      <style:text-properties fo:font-style="italic" fo:font-weight="bold" officeooo:rsid="0052b475" officeooo:paragraph-rsid="00199da4" style:font-style-asian="italic" style:font-weight-asian="bold" style:font-style-complex="italic" style:font-weight-complex="bold"/>
    </style:style>
    <style:style style:name="P39" style:family="paragraph" style:parent-style-name="Standard">
      <style:paragraph-properties fo:text-align="justify" style:justify-single-word="false" style:writing-mode="lr-tb"/>
      <style:text-properties fo:font-style="normal" fo:font-weight="normal" officeooo:rsid="002fe2ab" officeooo:paragraph-rsid="003d59a0" style:font-style-asian="normal" style:font-weight-asian="normal" style:font-style-complex="normal" style:font-weight-complex="normal"/>
    </style:style>
    <style:style style:name="P40" style:family="paragraph" style:parent-style-name="Standard">
      <style:paragraph-properties fo:text-align="center" style:justify-single-word="false" style:writing-mode="lr-tb"/>
      <style:text-properties fo:font-weight="normal" officeooo:rsid="001ac29c" officeooo:paragraph-rsid="003fb724" style:font-weight-asian="normal" style:font-weight-complex="normal"/>
    </style:style>
    <style:style style:name="P41" style:family="paragraph" style:parent-style-name="Standard">
      <style:paragraph-properties fo:text-align="justify" style:justify-single-word="false" fo:break-before="page"/>
      <style:text-properties fo:font-style="normal" fo:font-weight="normal" officeooo:rsid="0029dc5c" officeooo:paragraph-rsid="003d1e36" style:font-style-asian="normal" style:font-weight-asian="normal" style:font-style-complex="normal" style:font-weight-complex="normal"/>
    </style:style>
    <style:style style:name="P42" style:family="paragraph" style:parent-style-name="Standard">
      <style:paragraph-properties fo:text-align="center" style:justify-single-word="false" fo:break-before="page"/>
      <style:text-properties fo:font-style="italic" style:text-underline-style="solid" style:text-underline-width="auto" style:text-underline-color="font-color" fo:font-weight="bold" officeooo:rsid="0052b475" officeooo:paragraph-rsid="00199da4" style:font-style-asian="italic" style:font-weight-asian="bold" style:font-style-complex="italic" style:font-weight-complex="bold"/>
    </style:style>
    <style:style style:name="T1" style:family="text">
      <style:text-properties officeooo:rsid="005beb7e"/>
    </style:style>
    <style:style style:name="T2" style:family="text">
      <style:text-properties officeooo:rsid="005d37ad"/>
    </style:style>
    <style:style style:name="T3" style:family="text">
      <style:text-properties fo:font-weight="bold" style:font-weight-asian="bold" style:font-weight-complex="bold"/>
    </style:style>
    <style:style style:name="T4" style:family="text">
      <style:text-properties fo:font-weight="bold" officeooo:rsid="001c7dbc" style:font-weight-asian="bold" style:font-weight-complex="bold"/>
    </style:style>
    <style:style style:name="T5" style:family="text">
      <style:text-properties fo:font-weight="bold" officeooo:rsid="003fb724" style:font-weight-asian="bold" style:font-weight-complex="bold"/>
    </style:style>
    <style:style style:name="T6" style:family="text">
      <style:text-properties officeooo:rsid="001ac29c"/>
    </style:style>
    <style:style style:name="T7" style:family="text">
      <style:text-properties fo:font-style="italic" style:font-style-asian="italic" style:font-style-complex="italic"/>
    </style:style>
    <style:style style:name="T8" style:family="text">
      <style:text-properties fo:font-style="italic" officeooo:rsid="0021855a" style:font-style-asian="italic" style:font-style-complex="italic"/>
    </style:style>
    <style:style style:name="T9" style:family="text">
      <style:text-properties fo:font-style="italic" officeooo:rsid="0027757b" style:font-style-asian="italic" style:font-style-complex="italic"/>
    </style:style>
    <style:style style:name="T10" style:family="text">
      <style:text-properties fo:font-style="italic" officeooo:rsid="003d59a0" style:font-style-asian="italic" style:font-style-complex="italic"/>
    </style:style>
    <style:style style:name="T11" style:family="text">
      <style:text-properties fo:font-style="italic" officeooo:rsid="003fb724"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21196b" style:font-style-asian="normal" style:font-style-complex="normal"/>
    </style:style>
    <style:style style:name="T14" style:family="text">
      <style:text-properties fo:font-style="normal" officeooo:rsid="0021855a" style:font-style-asian="normal" style:font-style-complex="normal"/>
    </style:style>
    <style:style style:name="T15" style:family="text">
      <style:text-properties fo:font-style="normal" officeooo:rsid="0027757b" style:font-style-asian="normal" style:font-style-complex="normal"/>
    </style:style>
    <style:style style:name="T16" style:family="text">
      <style:text-properties fo:font-style="normal" officeooo:rsid="003d59a0" style:font-style-asian="normal" style:font-style-complex="normal"/>
    </style:style>
    <style:style style:name="T17" style:family="text">
      <style:text-properties fo:font-style="normal" officeooo:rsid="003fb724" style:font-style-asian="normal" style:font-style-complex="normal"/>
    </style:style>
    <style:style style:name="T18" style:family="text">
      <style:text-properties fo:font-style="normal" officeooo:rsid="004262bd" style:font-style-asian="normal" style:font-style-complex="normal"/>
    </style:style>
    <style:style style:name="T19" style:family="text">
      <style:text-properties officeooo:rsid="001db645"/>
    </style:style>
    <style:style style:name="T20" style:family="text">
      <style:text-properties officeooo:rsid="00204294"/>
    </style:style>
    <style:style style:name="T21" style:family="text">
      <style:text-properties officeooo:rsid="0021196b"/>
    </style:style>
    <style:style style:name="T22" style:family="text">
      <style:text-properties officeooo:rsid="0025cce1"/>
    </style:style>
    <style:style style:name="T23" style:family="text">
      <style:text-properties officeooo:rsid="0027757b"/>
    </style:style>
    <style:style style:name="T24" style:family="text">
      <style:text-properties officeooo:rsid="0029dc5c"/>
    </style:style>
    <style:style style:name="T25" style:family="text">
      <style:text-properties officeooo:rsid="002ad5ff"/>
    </style:style>
    <style:style style:name="T26" style:family="text">
      <style:text-properties officeooo:rsid="00303f32"/>
    </style:style>
    <style:style style:name="T27" style:family="text">
      <style:text-properties officeooo:rsid="0034b0d4"/>
    </style:style>
    <style:style style:name="T28" style:family="text">
      <style:text-properties officeooo:rsid="0038f461"/>
    </style:style>
    <style:style style:name="T29" style:family="text">
      <style:text-properties officeooo:rsid="003a3c63"/>
    </style:style>
    <style:style style:name="T30" style:family="text">
      <style:text-properties officeooo:rsid="00202933"/>
    </style:style>
    <style:style style:name="T31" style:family="text">
      <style:text-properties officeooo:rsid="003d59a0"/>
    </style:style>
    <style:style style:name="T32" style:family="text">
      <style:text-properties officeooo:rsid="003fb724"/>
    </style:style>
    <style:style style:name="T33" style:family="text">
      <style:text-properties officeooo:rsid="0042382e"/>
    </style:style>
    <style:style style:name="T34" style:family="text">
      <style:text-properties officeooo:rsid="004262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Glossaire <text:span text:style-name="T18">des </text:span><text:span text:style-name="T34">commons</text:span></text:p>
      <text:p text:style-name="P10"/>
      <text:p text:style-name="P26">(issu des conférences d’Isabelle Stengers et Serge Gutwirth prononcées à l’Espace Autogéré des Tanneries, le 26 janvier 2019)</text:p>
      <text:p text:style-name="P10"/>
      <text:p text:style-name="P10"/>
      <text:p text:style-name="P7">Communs résistants <text:span text:style-name="T32">et </text:span><text:span text:style-name="T7">Comm</text:span><text:span text:style-name="T10">o</text:span><text:span text:style-name="T7">ns</text:span> résurgents</text:p>
      <text:p text:style-name="P7"/>
      <text:p text:style-name="P3">On parle beaucoup de « biens communs » aujourd’hui. L’expression recouvre beaucoup de choses différentes. On peut parler par exemple de bien commun comme synonyme de la catégorie « patrimoine de l’humanité ». Dans ce genre de cas, en général, ce qui se profile est une administration étatique. Il faut donc faire des distinctions qui permettent d’y voir plus clair.</text:p>
      <text:p text:style-name="P3">On peut comprendre le terme « communs résistants » à partir de l’exemple de Linux. Des informaticiens se sont battus avec les outils du droit. Ils ont utilisé le titre de propriétaire pour empêcher d’autres appropriations (à but commercial). Toute personne qui utilise ou modifie Linux tombe sous le droit de non-appropriabilité. Personne ne peut s’approprier Linux. Il y a une utilisation du droit qui a pour but de défendre la libre circulation de l’information. Dans le milieu de la recherche scientifique, certaines personnes se battent pour préserver cette libre circulation. Cette pratique de résistance au brevetage généralisé est relativement consensuelle aujourd’hui.</text:p>
      <text:p text:style-name="P3">Parlons maintenant des « <text:span text:style-name="T7">comm</text:span><text:span text:style-name="T10">o</text:span><text:span text:style-name="T7">ns</text:span> résurgents ». Le terme résurgent a été choisi parce qu’il suggère que quelque chose fait retour dans un milieu qui tenait pour acquis (et même qui avait provoqué) sa disparition. Comme un virus, les <text:span text:style-name="T7">comm</text:span><text:span text:style-name="T10">o</text:span><text:span text:style-name="T7">ns</text:span> que l’on croyait éradiqués dans nos contrées, font retour contre toute attente. </text:p>
      <text:p text:style-name="P32">Le terme anglais de <text:span text:style-name="T7">commons</text:span><text:span text:style-name="T12"> renvoie est préféré au français « communs » car celui-ci renvoie </text:span></text:p>
      <text:p text:style-name="P3">S’il n’y a pas de place dans le droit pour les <text:span text:style-name="T7">comm</text:span><text:span text:style-name="T10">o</text:span><text:span text:style-name="T7">ns</text:span> résurgents, c’est d’abord parce que le droit dominant a été construit en lien avec l’éradication des <text:span text:style-name="T7">comm</text:span><text:span text:style-name="T11">o</text:span><text:span text:style-name="T7">ns</text:span>, mais également parce qu’il n’y a pas de mémoire active de ces <text:span text:style-name="T7">comm</text:span><text:span text:style-name="T10">o</text:span><text:span text:style-name="T7">ns</text:span>. <text:span text:style-name="T6">D’où l’utilité des travaux d’histoire en la matière, ainsi que les rapprochements avec les luttes autochtones, parce que les peuples indigènes ont gardé cette mémoire et peuvent nous aider à cheminer dans leur sens.</text:span></text:p>
      <text:p text:style-name="P4">Le <text:span text:style-name="T31">terme</text:span> <text:span text:style-name="T7">comm</text:span><text:span text:style-name="T10">o</text:span><text:span text:style-name="T7">ns</text:span> dont on parle quand on utilise l’expression « <text:span text:style-name="T7">comm</text:span><text:span text:style-name="T10">o</text:span><text:span text:style-name="T7">ns</text:span> résurgents » <text:span text:style-name="T31">est préféré à celui de « communs » en français, car il permet d’insister sur le fait que le commun dont il s’agit ne se limite pas à une ressource (morceau de terre ou contenu immatériel). Le </text:span><text:span text:style-name="T10">commons </text:span><text:span text:style-name="T16">inclut également dans sa définition </text:span>: </text:p>
      <text:p text:style-name="P4">1. <text:span text:style-name="T31">le</text:span>s « commoners » : <text:span text:style-name="T31">c’est-à-dire</text:span> des personnes qui constituent les communautés ou collectifs qui font vivre les <text:span text:style-name="T7">comm</text:span><text:span text:style-name="T10">o</text:span><text:span text:style-name="T7">ns</text:span>,</text:p>
      <text:p text:style-name="P2">2. <text:span text:style-name="T31">les pratiques concrètes de faire en commun qui sont inventées dans ces dynamiques de résurgence.</text:span></text:p>
      <text:p text:style-name="P34"/>
      <text:p text:style-name="P4"/>
      <text:p text:style-name="P40"><text:span text:style-name="T4">Culture de la négociation </text:span><text:span text:style-name="T5">contre </text:span>« <text:span text:style-name="T5">d</text:span><text:span text:style-name="T3">roit à la négligence »</text:span><text:span text:style-name="T5"> et externalisation</text:span><text:span text:style-name="T3"> </text:span></text:p>
      <text:p text:style-name="P8"/>
      <text:p text:style-name="P35">Nous héritons d’une notion de l’ « homme » qui est en fait le fruit d’une épuration culturelle. Le vrai « <text:span text:style-name="T7">homo »</text:span><text:span text:style-name="T12"> unifié et universel est l’homme de l’anti-commun par excellence. Il doit être égoïste et faire primer ses intérêts par rapport aux conséquences de ses actes. Sa liberté se définit donc essentiellement par un droit à la négligence </text:span><text:span text:style-name="T17">ou une culture de la « négligence calculée ». En économie, on appelle externalisation, la pratique qui consiste à déployer des activités sans devoir rendre compte des conséquences sociales, culturelles, politiques et écologiques qu’elles pourraient avoir (les seules limites étant celles des réglementations concédées par l’État à la suite de troubles induits par les conséquences dévastatrices de telles activités). </text:span></text:p>
      <text:p text:style-name="P24">Nous sommes tous atteints par cette individualisme. Il y a un « moi j’ai bien le droit » qui <text:span text:style-name="T19">vient régulièrement</text:span> empoisonner nos expériences collectives <text:span text:style-name="T19">et</text:span> peut tout gâcher. Il est très difficile de <text:span text:style-name="T19">s’opposer à cette réclamation individuelle en</text:span> disant à quelqu’un « non tu n’as pas le droit de foutre <text:soft-page-break/>en l’air ce qui nous réunit ». Mais les <text:span text:style-name="T7">com</text:span><text:span text:style-name="T11">mo</text:span><text:span text:style-name="T7">ns</text:span> résurgents exigent cette capacité de contrer le « droit à la négligence » y compris quand il se manifeste parmi nous. La question, ce n’est pas <text:span text:style-name="T19">de faire prévaloir</text:span> le commun sur les individus. Il s’agit <text:span text:style-name="T19">plutôt</text:span> d’élaborer une culture de la négociation <text:span text:style-name="T32">qui est à la base de la capacité à penser comme un commoner</text:span>. Chacun doit pouvoir exprimer des désaccords et des conflits dans la mesure où cette expression ne menace pas le commun en tant que tel. </text:p>
      <text:p text:style-name="P17">Dans les termes de Félix Guattari, il y a trois écologies à soigner : l’écologie des milieux (celle associée à la « nature »), l’écologie collective (correspondant à la capacité de produire ensemble des pensées et des usages nouveaux), l’écologie mentale et individuelle. </text:p>
      <text:p text:style-name="P17"/>
      <text:p text:style-name="P29"/>
      <text:p text:style-name="P8">Interdépendance <text:span text:style-name="T32">contre </text:span>Féralité</text:p>
      <text:p text:style-name="P8"/>
      <text:p text:style-name="P5">Les interdépendances sont reconnus par les biologistes comme la clé de la diversité de la vie sur terre. Les champignons par exemple sont nécessaires à l’existence des arbres. A l’inverse, « féral » est une des caractéristiques de la modernité. Sont « féraux » les organismes qui s’échappent d’un mode de culture « hors sol » et hors interactions et se mettent à saccager des milieux. Ayant été cultivé sans être pris dans des relations d’interdépendance, lorsqu’ils se répandent au dehors, ils poussent n’importe <text:span text:style-name="T22">comment</text:span> et deviennent envahissants au point d’être dangereux.</text:p>
      <text:p text:style-name="P5">Nous avons tous une dose de féralité en nous. </text:p>
      <text:p text:style-name="P5"/>
      <text:p text:style-name="P5"/>
      <text:p text:style-name="P9">Génératif <text:span text:style-name="T33">contre extractif</text:span></text:p>
      <text:p text:style-name="P9"/>
      <text:p text:style-name="P27">Les <text:span text:style-name="T7">comm</text:span><text:span text:style-name="T11">on</text:span><text:span text:style-name="T7">s</text:span> résurgents cherchent à inventer de nouvelles relations <text:span text:style-name="T21">(aux choses, aux êtres, etc.)</text:span>. <text:span text:style-name="T23">La stabilité de ces nouvelles relations se traduit par une capacité à se donner des règles internes et à les faire respecter. Afin de ne pas tomber dans une logique conservatrice, les </text:span><text:span text:style-name="T9">commons</text:span><text:span text:style-name="T23"> résurgents <text:s/>doivent toutefois prendre soin de la possibilité d’une réinvention continue des relations. Le terme de « génératif » permet de désigner cette faculté. Une pratique est générative lorsqu’elle peut susciter des possibles qui n’étaient pas explicitement inclus en elle dès le départ. Une pratique générative devrait être la source d’une sensibilité et d’une imagination orientées vers d’autres possibles. Elle devrait rendre capable d’inventer des rapports dont les commoners eux-mêmes n’étaient pas nécessairement capables auparavant. En anglais, le terme « commons » possède toujours un S qui fait signe vers la pluralité. On ne sait pas </text:span><text:span text:style-name="T13">à l’avance ce que peut inclure un commons, c’est à lui de le découvrir dans la mesure où il est génératif. </text:span><text:span text:style-name="T14">De ce point de vue, toute forme d’institutionnalisation d’un </text:span><text:span text:style-name="T8">common</text:span><text:span text:style-name="T9">—</text:span><text:span text:style-name="T15">d’abord apparu dans les brèches du monde actuel—</text:span><text:span text:style-name="T14">devrait être attentive aux moyens de préserver ce caractère génératif.</text:span></text:p>
      <text:p text:style-name="P36"><text:span text:style-name="T14">L</text:span><text:span text:style-name="T12">e génératif se définit également par son opposition à l’extractif. Le droit dominant est extractif dans la mesure où il arrache les cas qu’il doit juger à leur situation concrète pour les passer au crible de sources formelles qui préexistent abstraitement à ces situations. Serait à son tour génératif, un droit qui, au lieu de tirer les </text:span><text:span text:style-name="T7">commons </text:span><text:span text:style-name="T12">vers un idéal abstrait, contribuerait à soigner leur générativité. Selon un proverbe chinois, le fou tire sur la jeune pousse, alors que le sage se borne à sarcler autour. </text:span></text:p>
      <text:p text:style-name="P27"><text:span text:style-name="T14"/></text:p>
      <text:p text:style-name="P27"><text:span text:style-name="T14"/></text:p>
      <text:p text:style-name="P37"><text:span text:style-name="T17">Droit topique contre droit axiomatique</text:span><text:span text:style-name="T12"> </text:span></text:p>
      <text:p text:style-name="P33"><text:span text:style-name="T12">(voir </text:span><text:span text:style-name="T18">en complément</text:span><text:span text:style-name="T12"> le document « à propos de notre rapport au droit »)</text:span></text:p>
      <text:p text:style-name="P37"><text:span text:style-name="T12"/></text:p>
      <text:p text:style-name="P39">Le droit dans sa version « axiomatique » se définit comme un ensemble de règles et de normes. Selon cet aspect, il tire son autorité d’un ensemble de sources formelles (législation, doctrine, jurisprudence, coutumes, etc.). Son lien <text:span text:style-name="T29">de subordination à</text:span> la <text:span text:style-name="T27">loi</text:span> en fait <text:span text:style-name="T29">le</text:span> prolongement d’un projet <text:soft-page-break/>de gouvernement. Le droit est l’instrument d’un pouvoir central et surplombant qui édicte des règles <text:s/>par rapport auxquelles des sanctions sont susceptibles d’être prononcées.</text:p>
      <text:p text:style-name="P39"><text:span text:style-name="T14">Dans sa version « topique », le droit se définit avant tout comme une pratique au contact des situations. </text:span><text:span text:style-name="T26">Il est alors nécessairement inventif et créatif</text:span><text:span text:style-name="T14"> </text:span><text:span text:style-name="T26">car il doit </text:span><text:span text:style-name="T14">produi</text:span><text:span text:style-name="T26">re</text:span><text:span text:style-name="T14"> des solutions au cas par cas. </text:span><text:span text:style-name="T26">Là où la confusion s’est installée, il permet l’instauration </text:span><text:span text:style-name="T14">de décisions, </text:span><text:span text:style-name="T26">l’imposition </text:span><text:span text:style-name="T14">de trêves, </text:span><text:span text:style-name="T26">la stabilisation </text:span><text:span text:style-name="T14">de liens, </text:span><text:span text:style-name="T26">et la </text:span><text:span text:style-name="T14">produ</text:span><text:span text:style-name="T26">c</text:span><text:span text:style-name="T14">t</text:span><text:span text:style-name="T26">ion</text:span><text:span text:style-name="T14"> d’</text:span><text:span text:style-name="T29">une</text:span><text:span text:style-name="T14"> sécurité juridique. </text:span><text:span text:style-name="T30">Le droit topique est une pratique d’interprétation (plutôt que d’application) des sources à la lumière des faits qui demandent à être résolus.</text:span></text:p>
      <text:p text:style-name="P18"/>
      <text:p text:style-name="P15"/>
      <text:p text:style-name="P15"/>
      <text:p text:style-name="P15"/>
      <text:p text:style-name="P15"/>
      <text:p text:style-name="P15"/>
      <text:p text:style-name="P41">Depuis les territoires en lutte, nous vivons entre deux pratiques juridiques : une pratique de réglementation interne—<text:span text:style-name="T28">plus rarement formalisée que</text:span> directement incarnée dans les instances de décision et de discussion (cette pratique ne se donne pas le nom de droit)—et une pratique stratégique qui consiste à faire <text:span text:style-name="T28">un </text:span>usage <text:span text:style-name="T28">détourné </text:span>du droit en tant qu’arme de l’adversaire dans le cadre d’un rapport de force avec lui.</text:p>
      <text:p text:style-name="P19">Significativement, ces deux sortes de pratiques renvoient aux deux significations du droit que dégage Serge Gutwirth. </text:p>
      <text:p text:style-name="P22"><text:span text:style-name="T24">La proposition d’</text:span>Isabelle Stengers <text:span text:style-name="T24">et de Serge Gutwirth est intermédiaire. Elle pose la question : </text:span>Quel est le droit qui conviendrait aux <text:span text:style-name="T7">commons</text:span> en tant qu’ils sont génératifs ?</text:p>
      <text:p text:style-name="P23">Leur propos consiste à s’adresser aux juristes afin qu’ils envisagent leur pratique comme l’allié potentiel d’une continuation des <text:span text:style-name="T7">commons </text:span>plutôt que comme l’application d’une législation prédéfinie par le pouvoir. <text:span text:style-name="T25">La justice de voisinage était un exemple de ce mode d’intervention juridique qui ne consiste pas à appliquer la loi mais à trouver des compromis qui respectent les principes d’existence des parties en présence. </text:span></text:p>
      <text:p text:style-name="P20">L’enjeu est d’imaginer un droit qui fasse parti du milieu des commons et devienne une ressource à laquelle les commoners pourraient s’adresser. </text:p>
      <text:p text:style-name="P13"/>
      <text:p text:style-name="P15"/>
      <text:p text:style-name="P16">(enchevetrement au MÂ, cf. interv Vincent)</text:p>
      <text:p text:style-name="P15"/>
      <text:p text:style-name="P13">l’idée du non-droit est une idée plutôt violente</text:p>
      <text:p text:style-name="P13">affrontement entre droits coutumiers et législation étatique (exemple des autochtones, knaks, zad)</text:p>
      <text:p text:style-name="P13">droit et règlement intérieur</text:p>
      <text:p text:style-name="P14">latour : ramener le droit sur terre au lieud e l’enoyer dans le ciel des idées de l’égalité formelle (cf aussi ce pb de l’égalité au début de la conférence)</text:p>
      <text:p text:style-name="P5"/>
      <text:p text:style-name="P4"/>
      <text:p text:style-name="P4"/>
      <text:p text:style-name="P1">Droit à la négligence <text:span text:style-name="T1">(+</text:span>« <text:span text:style-name="T1">moi j’ai bien le droit ») </text:span><text:s/><text:span text:style-name="T1">(+ les 3 écologies?)</text:span></text:p>
      <text:p text:style-name="P1">Interdépendance/ Féral</text:p>
      <text:p text:style-name="P1">Commoners</text:p>
      <text:p text:style-name="P1">Caractère génératif <text:span text:style-name="T2">(et le non droit comme idée violente?)</text:span></text:p>
      <text:p text:style-name="P6">le non droit <text:span text:style-name="T20">(premiere page : modernistaion du droit = condamnation d’énormément de manières du faire du droit)</text:span></text:p>
      <text:p text:style-name="P1">Externalisation des conséquenc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6:15:25.031743911</meta:creation-date>
    <dc:date>2019-04-09T14:46:14.179068164</dc:date>
    <meta:editing-duration>PT2H31M17S</meta:editing-duration>
    <meta:editing-cycles>27</meta:editing-cycles>
    <meta:generator>LibreOffice/5.2.7.2$Linux_X86_64 LibreOffice_project/20m0$Build-2</meta:generator>
    <meta:document-statistic meta:table-count="0" meta:image-count="0" meta:object-count="0" meta:page-count="4" meta:paragraph-count="41" meta:word-count="1608" meta:character-count="10027" meta:non-whitespace-character-count="8448"/>
  </office:meta>
</office:document-meta>
</file>